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color="#0000FF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0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fo:color="#00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/>
      <style:text-properties fo:color="#00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Collegamento_32_ipertestuale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44" style:family="table-cell" style:parent-style-name="Collegamento_32_ipertestuale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45" style:family="table-cell" style:parent-style-name="Collegamento_32_ipertestuale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46" style:family="table-cell" style:parent-style-name="Collegamento_32_ipertestuale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3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14.75pt" style:use-optimal-row-height="false" fo:break-before="auto"/>
    </style:style>
    <style:style style:name="ro5" style:family="table-row">
      <style:table-row-properties style:row-height="170.45pt" style:use-optimal-row-height="false" fo:break-before="auto"/>
    </style:style>
    <style:style style:name="ro6" style:family="table-row">
      <style:table-row-properties style:row-height="122.2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17.75pt" style:use-optimal-row-height="false" fo:break-before="auto"/>
    </style:style>
    <style:style style:name="ro9" style:family="table-row">
      <style:table-row-properties style:row-height="114pt" style:use-optimal-row-height="false" fo:break-before="auto"/>
    </style:style>
    <style:style style:name="ro10" style:family="table-row">
      <style:table-row-properties style:row-height="112.5pt" style:use-optimal-row-height="false" fo:break-before="auto"/>
    </style:style>
    <style:style style:name="ro11" style:family="table-row">
      <style:table-row-properties style:row-height="130.7pt" style:use-optimal-row-height="false" fo:break-before="auto"/>
    </style:style>
    <style:style style:name="ro12" style:family="table-row">
      <style:table-row-properties style:row-height="124.35pt" style:use-optimal-row-height="false" fo:break-before="auto"/>
    </style:style>
    <style:style style:name="ro13" style:family="table-row">
      <style:table-row-properties style:row-height="118.5pt" style:use-optimal-row-height="false" fo:break-before="auto"/>
    </style:style>
    <style:style style:name="ro14" style:family="table-row">
      <style:table-row-properties style:row-height="123.4pt" style:use-optimal-row-height="false" fo:break-before="auto"/>
    </style:style>
    <style:style style:name="ro15" style:family="table-row">
      <style:table-row-properties style:row-height="120.75pt" style:use-optimal-row-height="false" fo:break-before="auto"/>
    </style:style>
    <style:style style:name="ro16" style:family="table-row">
      <style:table-row-properties style:row-height="111.75pt" style:use-optimal-row-height="false" fo:break-before="auto"/>
    </style:style>
    <style:style style:name="ro17" style:family="table-row">
      <style:table-row-properties style:row-height="123.75pt" style:use-optimal-row-height="false" fo:break-before="auto"/>
    </style:style>
    <style:style style:name="ro18" style:family="table-row">
      <style:table-row-properties style:row-height="144.75pt" style:use-optimal-row-height="false" fo:break-before="auto"/>
    </style:style>
    <style:style style:name="ro19" style:family="table-row">
      <style:table-row-properties style:row-height="121.5pt" style:use-optimal-row-height="false" fo:break-before="auto"/>
    </style:style>
    <style:style style:name="ro20" style:family="table-row">
      <style:table-row-properties style:row-height="110.25pt" style:use-optimal-row-height="false" fo:break-before="auto"/>
    </style:style>
    <style:style style:name="ro21" style:family="table-row">
      <style:table-row-properties style:row-height="126pt" style:use-optimal-row-height="false" fo:break-before="auto"/>
    </style:style>
    <style:style style:name="ro22" style:family="table-row">
      <style:table-row-properties style:row-height="119.25pt" style:use-optimal-row-height="false" fo:break-before="auto"/>
    </style:style>
    <style:style style:name="ro23" style:family="table-row">
      <style:table-row-properties style:row-height="111pt" style:use-optimal-row-height="false" fo:break-before="auto"/>
    </style:style>
    <style:style style:name="ro24" style:family="table-row">
      <style:table-row-properties style:row-height="138pt" style:use-optimal-row-height="false" fo:break-before="auto"/>
    </style:style>
    <style:style style:name="ro25" style:family="table-row">
      <style:table-row-properties style:row-height="109.5pt" style:use-optimal-row-height="false" fo:break-before="auto"/>
    </style:style>
    <style:style style:name="ro26" style:family="table-row">
      <style:table-row-properties style:row-height="129.75pt" style:use-optimal-row-height="false" fo:break-before="auto"/>
    </style:style>
    <style:style style:name="ro27" style:family="table-row">
      <style:table-row-properties style:row-height="12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K18">
        <table:table-column table:style-name="co1" table:default-cell-style-name="ce5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1" table:visibility="collapse"/>
        <table:table-column table:style-name="co10" table:number-columns-repeated="16373" table:default-cell-style-name="ce1"/>
        <table:table-row table:style-name="ro1">
          <table:table-cell office:value-type="string" table:number-columns-spanned="10" table:number-rows-spanned="1" table:style-name="ce54">
            <text:p>COMUNE DI BARI SARDO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54">
            <text:p>Pubblicazione dati ai sensi degli artt. 26 e 27 del Decreto Legislativo n. 33 del 12/4/2013 e ss. mm.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1">
          <table:table-cell table:number-columns-spanned="10" table:number-rows-spanned="1" table:style-name="ce54"/>
          <table:covered-table-cell table:number-columns-repeated="9"/>
          <table:table-cell table:style-name="ce3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54">
            <text:p>PERIODO: DAL 01.01.2017 AL 31.12.2017 <text:s text:c="3"/>aggiornato al 31.12.2017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2">
          <table:table-cell table:number-columns-spanned="11" table:number-rows-spanned="2" table:style-name="ce53"/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9">
            <text:p>N.</text:p>
          </table:table-cell>
          <table:table-cell office:value-type="string" table:style-name="ce3">
            <text:p>SOGGETTO BENEFICIARIO (completo di dati fiscali)</text:p>
          </table:table-cell>
          <table:table-cell office:value-type="string" table:style-name="ce17">
            <text:p>IMPORTO</text:p>
          </table:table-cell>
          <table:table-cell office:value-type="string" table:style-name="ce17">
            <text:p>ESTREMI PROVVEDIMENTO E RIFERIMENTI NORMATIVI A BASE DELL'ATTRIBUZIONE</text:p>
          </table:table-cell>
          <table:table-cell office:value-type="string" table:style-name="ce17">
            <text:p>MODALITA' SEGUITA PER L'INDIVIDUAZIONE DEL BENEFICIARIO</text:p>
          </table:table-cell>
          <table:table-cell office:value-type="string" table:style-name="ce7">
            <text:p>SERVIZIO COMPETENTE E RESPONSABILE</text:p>
          </table:table-cell>
          <table:table-cell office:value-type="string" table:style-name="ce7">
            <text:p>LINK AL PROGETTO SELEZIONATO</text:p>
          </table:table-cell>
          <table:table-cell office:value-type="string" table:style-name="ce17">
            <text:p>LINK AL CURRICULUM DEL SOGGETTO INCARICATO</text:p>
          </table:table-cell>
          <table:table-cell office:value-type="string" table:style-name="ce17">
            <text:p>LINK AL CURRICULUM DEL SOGGETTO INCARICATO</text:p>
          </table:table-cell>
          <table:table-cell office:value-type="string" table:style-name="ce17">
            <text:p>LINK AL CONTRATTO/ CAPITOLATO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5">
            <text:p>Associazione Turistica Pro Loco Via Parrocchia sn BARI SARDO (OG) Partita IVA 00571100916</text:p>
          </table:table-cell>
          <table:table-cell office:value-type="currency" office:value="1830" table:style-name="ce13">
            <text:p>€ 1.830,00</text:p>
          </table:table-cell>
          <table:table-cell office:value-type="string" table:style-name="ce9">
            <text:p>Determinazione Servizio Amministrativo n. 9 del 24.1.2017</text:p>
          </table:table-cell>
          <table:table-cell office:value-type="string" table:style-name="ce9">
            <text:p>Liquidazione anticipazione contributo concesso dalla Giunta Comunale Regolamento per la concessione di contributi a privati, enti, associazioni</text:p>
          </table:table-cell>
          <table:table-cell office:value-type="string" table:style-name="ce12">
            <text:p>Servizio Amministrativo Taccori Emilia</text:p>
          </table:table-cell>
          <table:table-cell office:value-type="string" table:style-name="ce43">
            <text:p><text:a xlink:href="http://www.comunedibarisardo.gov.it/index.php?option=com_content&amp;view=article&amp;id=6798:determinazione-9&amp;catid=411&amp;Itemid=157">Determinazione Servizio Amministrativo n. 9 del 24.1.2017</text:a></text:p>
          </table:table-cell>
          <table:table-cell table:number-columns-repeated="2" table:style-name="ce41"/>
          <table:table-cell table:style-name="ce14"/>
          <table:table-cell table:style-name="ce10"/>
          <table:table-cell table:number-columns-repeated="16373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26">
            <text:p>U.S.D. BARI SARDO CALCIO 1971 Località "Circillai" BARI SARDO (OG) Codice Fiscale 91002150919 Partita 01411660911</text:p>
          </table:table-cell>
          <table:table-cell office:value-type="currency" office:value="3262.5" table:style-name="ce13">
            <text:p>€ 3.262,50</text:p>
          </table:table-cell>
          <table:table-cell office:value-type="string" table:style-name="ce9">
            <text:p>Determinazione Servizio Amministrativo n. 10 del 24.1.2017</text:p>
          </table:table-cell>
          <table:table-cell office:value-type="string" table:style-name="ce9">
            <text:p>Liquidazione anticipazione contributo concesso dalla Giunta Comunale Regolamento per la concessione di contributi a privati, enti, associazioni</text:p>
          </table:table-cell>
          <table:table-cell office:value-type="string" table:style-name="ce12">
            <text:p>Servizio Amministrativo Taccori Emilia</text:p>
          </table:table-cell>
          <table:table-cell office:value-type="string" table:style-name="ce43">
            <text:p><text:a xlink:href="http://www.comunedibarisardo.gov.it/index.php?option=com_content&amp;view=article&amp;id=6799:determinazione-10&amp;catid=411&amp;Itemid=157">Determinazione Servizio Amministrativo n. 10 del 24.1.2017</text:a></text:p>
          </table:table-cell>
          <table:table-cell table:number-columns-repeated="2" table:style-name="ce42"/>
          <table:table-cell table:style-name="ce14"/>
          <table:table-cell table:style-name="ce10"/>
          <table:table-cell table:number-columns-repeated="16373"/>
        </table:table-row>
        <table:table-row table:style-name="ro6">
          <table:table-cell office:value-type="float" office:value="3" table:style-name="ce18">
            <text:p>3</text:p>
          </table:table-cell>
          <table:table-cell office:value-type="string" table:style-name="ce27">
            <text:p>Polisportiva Bari Sardo A.S.D. Via Parrocchia Bari Sardo (OG) C.F. 91006710916</text:p>
          </table:table-cell>
          <table:table-cell office:value-type="currency" office:value="937.5" table:style-name="ce13">
            <text:p>€ 937,50</text:p>
          </table:table-cell>
          <table:table-cell office:value-type="string" table:style-name="ce9">
            <text:p>Determinazione Servizio Amministrativo n. 10 del 24.1.2017</text:p>
          </table:table-cell>
          <table:table-cell office:value-type="string" table:style-name="ce23">
            <text:p>Liquidazione anticipazione contributo concesso dalla Giunta Comunale Regolamento per la concessione di contributi a privati, enti, associazioni</text:p>
          </table:table-cell>
          <table:table-cell office:value-type="string" table:style-name="ce24">
            <text:p>Servizio Amministrativo Taccori Emilia</text:p>
          </table:table-cell>
          <table:table-cell office:value-type="string" table:style-name="ce43">
            <text:p><text:a xlink:href="http://www.comunedibarisardo.gov.it/index.php?option=com_content&amp;view=article&amp;id=6799:determinazione-10&amp;catid=411&amp;Itemid=157">Determinazione Servizio Amministrativo n. 10 del 24.1.2017</text:a></text:p>
          </table:table-cell>
          <table:table-cell table:style-name="ce25"/>
          <table:table-cell table:number-columns-repeated="2" table:style-name="ce14"/>
          <table:table-cell table:style-name="ce10"/>
          <table:table-cell table:number-columns-repeated="16373"/>
        </table:table-row>
        <table:table-row table:style-name="ro7">
          <table:table-cell office:value-type="float" office:value="4" table:style-name="ce18">
            <text:p>4</text:p>
          </table:table-cell>
          <table:table-cell office:value-type="string" table:style-name="ce28">
            <text:p>A.T.D. OGLIASTRA TENNIS Via Donizetti, snc BARI SARDO (OG) Codice Fiscale 9100980914</text:p>
            <text:p/>
          </table:table-cell>
          <table:table-cell office:value-type="currency" office:value="1425" table:style-name="ce13">
            <text:p>€ 1.425,00</text:p>
          </table:table-cell>
          <table:table-cell office:value-type="string" table:style-name="ce9">
            <text:p>Determinazione Servizio Amministrativo n. 10 del 24.1.2017</text:p>
          </table:table-cell>
          <table:table-cell office:value-type="string" table:style-name="ce9">
            <text:p>Liquidazione anticipazione contributo concesso dalla Giunta Comunale Regolamento per la concessione di contributi a privati, enti, associazioni</text:p>
          </table:table-cell>
          <table:table-cell office:value-type="string" table:style-name="ce12">
            <text:p>Servizio Amministrativo Taccori Emilia</text:p>
          </table:table-cell>
          <table:table-cell office:value-type="string" table:style-name="ce43">
            <text:p><text:a xlink:href="http://www.comunedibarisardo.gov.it/index.php?option=com_content&amp;view=article&amp;id=6799:determinazione-10&amp;catid=411&amp;Itemid=157">Determinazione Servizio Amministrativo n. 10 del 24.1.2017</text:a></text:p>
          </table:table-cell>
          <table:table-cell table:number-columns-repeated="3" table:style-name="ce14"/>
          <table:table-cell table:style-name="ce10"/>
          <table:table-cell table:number-columns-repeated="16373"/>
        </table:table-row>
        <table:table-row table:style-name="ro8">
          <table:table-cell office:value-type="float" office:value="5" table:style-name="ce18">
            <text:p>5</text:p>
          </table:table-cell>
          <table:table-cell office:value-type="string" table:style-name="ce29">
            <text:p>Associazione Is Carristasa Via Pietro Nenni n. 3 BARI SARDO (OG) <text:s text:c="3"/>C.F. 91013670914</text:p>
          </table:table-cell>
          <table:table-cell office:value-type="currency" office:value="672.12" table:style-name="ce16">
            <text:p>€ 672,12</text:p>
          </table:table-cell>
          <table:table-cell office:value-type="string" table:style-name="ce9">
            <text:p>Determinazione Servizio Amministrativo n. 11 del 24.1.2017</text:p>
          </table:table-cell>
          <table:table-cell office:value-type="string" table:style-name="ce9">
            <text:p>Liquidazione anticipazione contributo concesso dalla Giunta Comunale Regolamento per la concessione di contributi a privati, enti, associazioni</text:p>
          </table:table-cell>
          <table:table-cell office:value-type="string" table:style-name="ce12">
            <text:p>Servizio Amministrativo Taccori Emilia</text:p>
          </table:table-cell>
          <table:table-cell office:value-type="string" table:style-name="ce43">
            <text:p><text:a xlink:href="http://www.comunedibarisardo.gov.it/index.php?option=com_content&amp;view=article&amp;id=6800:determinazione-11&amp;catid=411&amp;Itemid=157">Determinazione Servizio Amministrativo n. 11 del 24.1.2017</text:a></text:p>
          </table:table-cell>
          <table:table-cell table:number-columns-repeated="3" table:style-name="ce14"/>
          <table:table-cell table:style-name="ce10"/>
          <table:table-cell table:number-columns-repeated="16373"/>
        </table:table-row>
        <table:table-row table:style-name="ro9">
          <table:table-cell office:value-type="float" office:value="6" table:style-name="ce18">
            <text:p>6</text:p>
          </table:table-cell>
          <table:table-cell office:value-type="string" table:style-name="ce30">
            <text:p>Associazione Ippica Bariese Via Mazzini n.2 Bari Sardo (OG) <text:s text:c="4"/>Codice Fiscale 91009460915</text:p>
          </table:table-cell>
          <table:table-cell office:value-type="currency" office:value="500" table:style-name="ce16">
            <text:p>€ 500,00</text:p>
          </table:table-cell>
          <table:table-cell office:value-type="string" table:style-name="ce9">
            <text:p>Determinazione Servizio Amministrativo n. 11 del 24.1.2017</text:p>
          </table:table-cell>
          <table:table-cell office:value-type="string" table:style-name="ce9">
            <text:p>Liquidazione anticipazione contributo concesso dalla Giunta Comunale Regolamento per la concessione di contributi a privati, enti, associazioni</text:p>
          </table:table-cell>
          <table:table-cell office:value-type="string" table:style-name="ce12">
            <text:p>Servizio Amministrativo Taccori Emilia</text:p>
          </table:table-cell>
          <table:table-cell office:value-type="string" table:style-name="ce43">
            <text:p><text:a xlink:href="http://www.comunedibarisardo.gov.it/index.php?option=com_content&amp;view=article&amp;id=6800:determinazione-11&amp;catid=411&amp;Itemid=157">Determinazione Servizio Amministrativo n. 11 del 24.1.2017</text:a></text:p>
          </table:table-cell>
          <table:table-cell table:number-columns-repeated="3" table:style-name="ce14"/>
          <table:table-cell table:style-name="ce10"/>
          <table:table-cell table:number-columns-repeated="16373"/>
        </table:table-row>
        <table:table-row table:style-name="ro8">
          <table:table-cell office:value-type="float" office:value="7" table:style-name="ce18">
            <text:p>7</text:p>
          </table:table-cell>
          <table:table-cell office:value-type="string" table:style-name="ce15">
            <text:p>Associazione Turistica Pro Loco Via Parrocchia sn BARI SARDO (OG) Partita IVA 00571100916</text:p>
          </table:table-cell>
          <table:table-cell office:value-type="currency" office:value="1000" table:style-name="ce16">
            <text:p>€ 1.000,00</text:p>
          </table:table-cell>
          <table:table-cell office:value-type="string" table:style-name="ce9">
            <text:p>Determinazione Servizio Amministrativo n. 11 del 24.1.2017</text:p>
          </table:table-cell>
          <table:table-cell office:value-type="string" table:style-name="ce9">
            <text:p>Liquidazione anticipazione contributo concesso dalla Giunta Comunale Regolamento per la concessione di contributi a privati, enti, associazioni</text:p>
          </table:table-cell>
          <table:table-cell office:value-type="string" table:style-name="ce12">
            <text:p>Servizio Amministrativo Taccori Emilia</text:p>
          </table:table-cell>
          <table:table-cell office:value-type="string" table:style-name="ce43">
            <text:p><text:a xlink:href="http://www.comunedibarisardo.gov.it/index.php?option=com_content&amp;view=article&amp;id=6800:determinazione-11&amp;catid=411&amp;Itemid=157">Determinazione Servizio Amministrativo n. 11 del 24.1.2017</text:a></text:p>
          </table:table-cell>
          <table:table-cell table:number-columns-repeated="2" table:style-name="ce14"/>
          <table:table-cell table:style-name="ce11"/>
          <table:table-cell table:style-name="ce10"/>
          <table:table-cell table:number-columns-repeated="16373"/>
        </table:table-row>
        <table:table-row table:style-name="ro10">
          <table:table-cell office:value-type="float" office:value="8" table:style-name="ce18">
            <text:p>8</text:p>
          </table:table-cell>
          <table:table-cell office:value-type="string" table:style-name="ce31">
            <text:p>Associazione Bari S'Arte Festival <text:s text:c="3"/>Via Cagliari 51/B BARI SARDO (OG) C.F. 91013300917</text:p>
          </table:table-cell>
          <table:table-cell office:value-type="currency" office:value="2250" table:style-name="ce16">
            <text:p>€ 2.250,00</text:p>
          </table:table-cell>
          <table:table-cell office:value-type="string" table:style-name="ce9">
            <text:p>Determinazione Servizio Amministrativo n. 12 del 24.1.2017</text:p>
          </table:table-cell>
          <table:table-cell office:value-type="string" table:style-name="ce9">
            <text:p>Liquidazione anticipazione contributo concesso dalla Giunta Comunale Regolamento per la concessione di contributi a privati, enti, associazioni</text:p>
          </table:table-cell>
          <table:table-cell office:value-type="string" table:style-name="ce12">
            <text:p>Servizio Amministrativo Taccori Emilia</text:p>
          </table:table-cell>
          <table:table-cell office:value-type="string" table:style-name="ce43">
            <text:p><text:a xlink:href="http://www.comunedibarisardo.gov.it/index.php?option=com_content&amp;view=article&amp;id=6801:determinazione-12&amp;catid=411&amp;Itemid=157">Determinazione Servizio Amministrativo n. 12 del 24.1.2017</text:a></text:p>
          </table:table-cell>
          <table:table-cell table:style-name="ce32"/>
          <table:table-cell table:number-columns-repeated="2" table:style-name="ce14"/>
          <table:table-cell table:style-name="ce10"/>
          <table:table-cell table:number-columns-repeated="16373"/>
        </table:table-row>
        <table:table-row table:style-name="ro10">
          <table:table-cell office:value-type="float" office:value="9" table:style-name="ce18">
            <text:p>9</text:p>
          </table:table-cell>
          <table:table-cell office:value-type="string" table:style-name="ce15">
            <text:p>Associazione Turistica Pro Loco Via Parrocchia sn BARI SARDO (OG) Partita IVA 00571100916</text:p>
          </table:table-cell>
          <table:table-cell office:value-type="currency" office:value="1830" table:style-name="ce13">
            <text:p>€ 1.830,00</text:p>
          </table:table-cell>
          <table:table-cell office:value-type="string" table:style-name="ce9">
            <text:p>Determinazione Servizio Amministrativo n. 27 del 20.2.2017</text:p>
          </table:table-cell>
          <table:table-cell office:value-type="string" table:style-name="ce9">
            <text:p>Liquidazione saldo contributo concesso dalla Giunta Comunale Regolamento per la concessione di contributi a privati, enti, associazioni</text:p>
          </table:table-cell>
          <table:table-cell office:value-type="string" table:style-name="ce12">
            <text:p>Servizio Amministrativo Taccori Emilia</text:p>
          </table:table-cell>
          <table:table-cell office:value-type="string" table:style-name="ce43">
            <text:p><text:a xlink:href="http://www.comunedibarisardo.gov.it/index.php?option=com_content&amp;view=article&amp;id=6894:determinazione-027&amp;catid=411&amp;Itemid=157">Determinazione Servizio Amministrativo n. 27 del 20.2.2017</text:a></text:p>
          </table:table-cell>
          <table:table-cell table:number-columns-repeated="3" table:style-name="ce14"/>
          <table:table-cell table:style-name="ce10"/>
          <table:table-cell table:number-columns-repeated="16373"/>
        </table:table-row>
        <table:table-row table:style-name="ro11">
          <table:table-cell office:value-type="float" office:value="10" table:style-name="ce18">
            <text:p>10</text:p>
          </table:table-cell>
          <table:table-cell office:value-type="string" table:style-name="ce15">
            <text:p>Associazione Turistica Pro Loco Via Parrocchia sn BARI SARDO (OG) Partita IVA 00571100916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9">
            <text:p>Determinazione Servizio Amministrativo n. 28 del 20.2.2017</text:p>
          </table:table-cell>
          <table:table-cell office:value-type="string" table:style-name="ce9">
            <text:p>Liquidazione saldo contributo concesso dalla Giunta Comunale Regolamento per la concessione di contributi a privati, enti, associazioni</text:p>
          </table:table-cell>
          <table:table-cell office:value-type="string" table:style-name="ce12">
            <text:p>Servizio Amministrativo Taccori Emilia</text:p>
          </table:table-cell>
          <table:table-cell office:value-type="string" table:style-name="ce43">
            <text:p><text:a xlink:href="http://www.comunedibarisardo.gov.it/index.php?option=com_content&amp;view=article&amp;id=6895:determinazione-028&amp;catid=411&amp;Itemid=157">Determinazione Servizio Amministrativo n. 28 del 20.2.2017</text:a></text:p>
          </table:table-cell>
          <table:table-cell table:number-columns-repeated="3" table:style-name="ce14"/>
          <table:table-cell table:style-name="ce10"/>
          <table:table-cell table:number-columns-repeated="16373"/>
        </table:table-row>
        <table:table-row table:style-name="ro12">
          <table:table-cell office:value-type="float" office:value="11" table:style-name="ce18">
            <text:p>11</text:p>
          </table:table-cell>
          <table:table-cell office:value-type="string" table:style-name="ce15">
            <text:p>BENEFICIARI VARI <text:s text:c="43"/>Vedi graduatorie sul link al progetto</text:p>
            <text:p/>
          </table:table-cell>
          <table:table-cell office:value-type="currency" office:value="8804" table:style-name="ce16">
            <text:p>€ 8.804,00</text:p>
          </table:table-cell>
          <table:table-cell office:value-type="string" table:style-name="ce9">
            <text:p>Determinazione Servizio Amministrativo n. 39 del 10.3.2017</text:p>
          </table:table-cell>
          <table:table-cell office:value-type="string" table:style-name="ce9">
            <text:p>Liquidazione contributi per la fornitura gratuita o semigratuita dei libri di testo studenti Scuole Secondarie di I° e II° grado. A. S. 2016/2107</text:p>
          </table:table-cell>
          <table:table-cell office:value-type="string" table:style-name="ce12">
            <text:p>Servizio Amministrativo Taccori Emilia</text:p>
          </table:table-cell>
          <table:table-cell office:value-type="string" table:style-name="ce43">
            <text:p><text:a xlink:href="http://www.comunedibarisardo.gov.it/index.php?option=com_content&amp;view=article&amp;id=6914:determinazione-039&amp;catid=411&amp;Itemid=157">Determinazione Servizio Amministrativo n. 39 del 10.3.2017</text:a></text:p>
          </table:table-cell>
          <table:table-cell table:number-columns-repeated="3" table:style-name="ce14"/>
          <table:table-cell table:style-name="ce10"/>
          <table:table-cell table:number-columns-repeated="16373"/>
        </table:table-row>
        <table:table-row table:style-name="ro13">
          <table:table-cell office:value-type="float" office:value="11" table:style-name="ce18">
            <text:p>11</text:p>
          </table:table-cell>
          <table:table-cell office:value-type="string" table:style-name="ce15">
            <text:p>Associazione Turistica Pro Loco Via Parrocchia sn BARI SARDO (OG) Partita IVA 00571100916</text:p>
          </table:table-cell>
          <table:table-cell office:value-type="currency" office:value="5900" table:style-name="ce13">
            <text:p>€ 5.900,00</text:p>
          </table:table-cell>
          <table:table-cell office:value-type="string" table:style-name="ce9">
            <text:p>Determinazione Servizio Amministrativo n.84 del 05.06.2017</text:p>
          </table:table-cell>
          <table:table-cell office:value-type="string" table:style-name="ce9">
            <text:p>Impegno di spesa <text:s/>contributo concesso dalla Giunta Comunale Regolamento per la concessione di contributi a privati, enti, associazioni</text:p>
          </table:table-cell>
          <table:table-cell office:value-type="string" table:style-name="ce12">
            <text:p>Servizio Amministrativo Taccori Emilia</text:p>
          </table:table-cell>
          <table:table-cell office:value-type="string" table:style-name="ce44">
            <text:p><text:a xlink:href="http://www.comunedibarisardo.gov.it/index.php?option=com_content&amp;view=article&amp;id=7194:determinazione-084&amp;catid=411&amp;Itemid=157">Determinazione Servizio Amministrativo n.84 del 05.06.2017</text:a></text:p>
          </table:table-cell>
          <table:table-cell table:number-columns-repeated="3" table:style-name="ce14"/>
          <table:table-cell table:style-name="ce10"/>
          <table:table-cell table:number-columns-repeated="16373"/>
        </table:table-row>
        <table:table-row table:style-name="ro14">
          <table:table-cell office:value-type="float" office:value="12" table:style-name="ce18">
            <text:p>12</text:p>
          </table:table-cell>
          <table:table-cell office:value-type="string" table:style-name="ce15">
            <text:p>Associazione Turistica Pro Loco Via Parrocchia sn BARI SARDO (OG) Partita IVA 00571100916</text:p>
          </table:table-cell>
          <table:table-cell office:value-type="currency" office:value="2950" table:style-name="ce13">
            <text:p>€ 2.950,00</text:p>
          </table:table-cell>
          <table:table-cell office:value-type="string" table:style-name="ce9">
            <text:p>Determinazione Servizio Amministrativo n. 84 del 05.06.2017</text:p>
          </table:table-cell>
          <table:table-cell office:value-type="string" table:style-name="ce9">
            <text:p>Liquidazione anticipazione contributo concesso dalla Giunta Comunale Regolamento per la concessione di contributi a privati, enti, associazioni</text:p>
          </table:table-cell>
          <table:table-cell office:value-type="string" table:style-name="ce12">
            <text:p>Servizio Amministrativo Taccori Emilia</text:p>
          </table:table-cell>
          <table:table-cell office:value-type="string" table:style-name="ce43">
            <text:p><text:a xlink:href="http://www.comunedibarisardo.gov.it/index.php?option=com_content&amp;view=article&amp;id=7194:determinazione-084&amp;catid=411&amp;Itemid=157">Determinazione Servizio Amministrativo n.84 del 05.06.2017</text:a></text:p>
          </table:table-cell>
          <table:table-cell table:style-name="ce19"/>
          <table:table-cell table:style-name="ce16"/>
          <table:table-cell table:style-name="ce14"/>
          <table:table-cell table:style-name="ce10"/>
          <table:table-cell table:number-columns-repeated="16373"/>
        </table:table-row>
        <table:table-row table:style-name="ro15">
          <table:table-cell office:value-type="float" office:value="13" table:style-name="ce18">
            <text:p>13</text:p>
          </table:table-cell>
          <table:table-cell office:value-type="string" table:style-name="ce9">
            <text:p>Istituto Comprensivo Statale <text:s text:c="8"/>Via Verdi n. 18 <text:s/>- Bari Sardo <text:s/>(OG) C. F. 91005680912<text:s text:c="9"/></text:p>
          </table:table-cell>
          <table:table-cell office:value-type="currency" office:value="250" table:style-name="ce33">
            <text:p>€ 250,00</text:p>
          </table:table-cell>
          <table:table-cell office:value-type="string" table:style-name="ce9">
            <text:p>Determinazione Servizio Amministrativo n. 108 del 10.07.2017</text:p>
          </table:table-cell>
          <table:table-cell office:value-type="string" table:style-name="ce34">
            <text:p>liquidazione saldo <text:s/>contributo concesso dalla Giunta Comunale Regolamento per la concessione di contributi a privati, enti, associazioni</text:p>
          </table:table-cell>
          <table:table-cell office:value-type="string" table:style-name="ce35">
            <text:p>Servizio Amministrativo Taccori Emilia</text:p>
          </table:table-cell>
          <table:table-cell office:value-type="string" table:style-name="ce44">
            <text:p><text:a xlink:href="http://www.comunedibarisardo.gov.it/index.php?option=com_content&amp;view=article&amp;id=7352:determinazione-108&amp;catid=411&amp;Itemid=157">Determinazione Servizio Amministrativo n. 108 del 10.07.2017</text:a></text:p>
          </table:table-cell>
          <table:table-cell table:style-name="ce36"/>
          <table:table-cell table:style-name="ce16"/>
          <table:table-cell table:style-name="ce14"/>
          <table:table-cell table:style-name="ce10"/>
          <table:table-cell table:number-columns-repeated="16373"/>
        </table:table-row>
        <table:table-row table:style-name="ro16">
          <table:table-cell office:value-type="float" office:value="14" table:style-name="ce18">
            <text:p>14</text:p>
          </table:table-cell>
          <table:table-cell office:value-type="string" table:style-name="ce15">
            <text:p>Associazione Turistica Pro Loco Via Parrocchia sn Bari Sardo (NU) Partita IVA 00571100916</text:p>
          </table:table-cell>
          <table:table-cell office:value-type="currency" office:value="2950" table:style-name="ce13">
            <text:p>€ 2.950,00</text:p>
          </table:table-cell>
          <table:table-cell office:value-type="string" table:style-name="ce9">
            <text:p>Determinazione Servizio Amministrativo n. 118 del 10.08.2017</text:p>
          </table:table-cell>
          <table:table-cell office:value-type="string" table:style-name="ce9">
            <text:p>Liquidazione saldo contributo concesso dalla Giunta Comunale Regolamento per la concessione di contributi a privati, enti, associazioni</text:p>
          </table:table-cell>
          <table:table-cell office:value-type="string" table:style-name="ce12">
            <text:p>Servizio Amministrativo Taccori Emilia</text:p>
          </table:table-cell>
          <table:table-cell office:value-type="string" table:style-name="ce43">
            <text:p><text:a xlink:href="http://www.comunedibarisardo.gov.it/index.php?option=com_content&amp;view=article&amp;id=7432:determinazione-118&amp;catid=411:determinazioni-servizio-amministrativo-anno-2017&amp;Itemid=157">Determinazione Servizio Amministrativo n. 118 del 10.08.2017</text:a></text:p>
          </table:table-cell>
          <table:table-cell table:number-columns-repeated="3" table:style-name="ce14"/>
          <table:table-cell table:style-name="ce10"/>
          <table:table-cell table:number-columns-repeated="16373"/>
        </table:table-row>
        <table:table-row table:style-name="ro9">
          <table:table-cell office:value-type="float" office:value="15" table:style-name="ce18">
            <text:p>15</text:p>
          </table:table-cell>
          <table:table-cell office:value-type="string" table:style-name="ce15">
            <text:p>Associazione Gruppo Folk San Giovanni Battista <text:s text:c="25"/>Via Parrocchia Bari Sardo (NU) <text:s text:c="5"/>Partita IVA 91014090913</text:p>
          </table:table-cell>
          <table:table-cell office:value-type="currency" office:value="400" table:style-name="ce16">
            <text:p>€ 400,00</text:p>
          </table:table-cell>
          <table:table-cell office:value-type="string" table:style-name="ce9">
            <text:p>Determinazione Servizio Amministrativo n. 119 del 11.8.2017</text:p>
          </table:table-cell>
          <table:table-cell office:value-type="string" table:style-name="ce9">
            <text:p>Impegno di spesa <text:s/>contributo concesso dalla Giunta Comunale Regolamento per la concessione di contributi a privati, enti, associazioni</text:p>
          </table:table-cell>
          <table:table-cell office:value-type="string" table:style-name="ce12">
            <text:p>Servizio Amministrativo Taccori Emilia</text:p>
          </table:table-cell>
          <table:table-cell office:value-type="string" table:style-name="ce43">
            <text:p><text:a xlink:href="http://www.comunedibarisardo.gov.it/index.php?option=com_content&amp;view=article&amp;id=7433:determinazione-119&amp;catid=411&amp;Itemid=157">Determinazione Servizio Amministrativo n. 119 del 11.8.2017</text:a></text:p>
          </table:table-cell>
          <table:table-cell table:number-columns-repeated="3" table:style-name="ce14"/>
          <table:table-cell table:style-name="ce10"/>
          <table:table-cell table:number-columns-repeated="16373"/>
        </table:table-row>
        <table:table-row table:style-name="ro4">
          <table:table-cell office:value-type="float" office:value="16" table:style-name="ce18">
            <text:p>16</text:p>
          </table:table-cell>
          <table:table-cell office:value-type="string" table:style-name="ce15">
            <text:p>Associazione Gruppo Folk San Giovanni Battista <text:s text:c="25"/>Via Parrocchia Bari Sardo (NU) <text:s text:c="5"/>Partita IVA 91014090913</text:p>
          </table:table-cell>
          <table:table-cell office:value-type="currency" office:value="200" table:style-name="ce16">
            <text:p>€ 200,00</text:p>
          </table:table-cell>
          <table:table-cell office:value-type="string" table:style-name="ce9">
            <text:p>Determinazione Servizio Amministrativo n. 119 del 11.8.2017</text:p>
          </table:table-cell>
          <table:table-cell office:value-type="string" table:style-name="ce9">
            <text:p>Liquidazione anticipazione <text:s text:c="2"/>contributo concesso dalla Giunta Comunale Regolamento per la concessione di contributi a privati, enti, associazioni</text:p>
          </table:table-cell>
          <table:table-cell office:value-type="string" table:style-name="ce12">
            <text:p>Servizio Amministrativo Taccori Emilia</text:p>
          </table:table-cell>
          <table:table-cell office:value-type="string" table:style-name="ce43">
            <text:p><text:a xlink:href="http://www.comunedibarisardo.gov.it/index.php?option=com_content&amp;view=article&amp;id=7433:determinazione-119&amp;catid=411&amp;Itemid=157">Determinazione Servizio Amministrativo n. 119 del 11.8.2017</text:a></text:p>
          </table:table-cell>
          <table:table-cell table:number-columns-repeated="3" table:style-name="ce14"/>
          <table:table-cell table:style-name="ce10"/>
          <table:table-cell table:number-columns-repeated="16373"/>
        </table:table-row>
        <table:table-row table:style-name="ro8">
          <table:table-cell office:value-type="float" office:value="17" table:style-name="ce18">
            <text:p>17</text:p>
          </table:table-cell>
          <table:table-cell office:value-type="string" table:style-name="ce15">
            <text:p>Associazione Gruppo Folk San Giovanni Battista <text:s text:c="25"/>Via Parrocchia Bari Sardo (NU) <text:s text:c="5"/>Partita IVA 91014090913</text:p>
          </table:table-cell>
          <table:table-cell office:value-type="currency" office:value="500" table:style-name="ce16">
            <text:p>€ 500,00</text:p>
          </table:table-cell>
          <table:table-cell office:value-type="string" table:style-name="ce9">
            <text:p>Determinazione Servizio Amministrativo n. 120 del 11.8.2017</text:p>
          </table:table-cell>
          <table:table-cell office:value-type="string" table:style-name="ce9">
            <text:p>Impegno di spesa <text:s/>contributo concesso dalla Giunta Comunale Regolamento per la concessione di contributi a privati, enti, associazioni</text:p>
          </table:table-cell>
          <table:table-cell office:value-type="string" table:style-name="ce12">
            <text:p>Servizio Amministrativo Taccori Emilia</text:p>
          </table:table-cell>
          <table:table-cell office:value-type="string" table:style-name="ce43">
            <text:p><text:a xlink:href="http://www.comunedibarisardo.gov.it/index.php?option=com_content&amp;view=article&amp;id=7434:determinazione-120&amp;catid=411:determinazioni-servizio-amministrativo-anno-2017&amp;Itemid=157">Determinazione Servizio Amministrativo n. 120 del 11.8.2017</text:a></text:p>
          </table:table-cell>
          <table:table-cell table:number-columns-repeated="3" table:style-name="ce14"/>
          <table:table-cell table:style-name="ce10"/>
          <table:table-cell table:number-columns-repeated="16373"/>
        </table:table-row>
        <table:table-row table:style-name="ro17">
          <table:table-cell office:value-type="float" office:value="18" table:style-name="ce18">
            <text:p>18</text:p>
          </table:table-cell>
          <table:table-cell office:value-type="string" table:style-name="ce15">
            <text:p>Associazione Gruppo Folk San Giovanni Battista <text:s text:c="25"/>Via Parrocchia Bari Sardo (NU) <text:s text:c="5"/>Partita IVA 91014090913</text:p>
          </table:table-cell>
          <table:table-cell office:value-type="currency" office:value="250" table:style-name="ce16">
            <text:p>€ 250,00</text:p>
          </table:table-cell>
          <table:table-cell office:value-type="string" table:style-name="ce9">
            <text:p>Determinazione Servizio Amministrativo n. 120 del 11.8.2017</text:p>
          </table:table-cell>
          <table:table-cell office:value-type="string" table:style-name="ce9">
            <text:p>Liquidazione anticipazione contributo concesso dalla Giunta Comunale Regolamento per la concessione di contributi a privati, enti, associazioni</text:p>
          </table:table-cell>
          <table:table-cell office:value-type="string" table:style-name="ce12">
            <text:p>Servizio Amministrativo Taccori Emilia</text:p>
          </table:table-cell>
          <table:table-cell office:value-type="string" table:style-name="ce43">
            <text:p><text:a xlink:href="http://www.comunedibarisardo.gov.it/index.php?option=com_content&amp;view=article&amp;id=7434:determinazione-120&amp;catid=411:determinazioni-servizio-amministrativo-anno-2017&amp;Itemid=157">Determinazione Servizio Amministrativo n. 120 del 11.8.2017</text:a></text:p>
          </table:table-cell>
          <table:table-cell table:number-columns-repeated="3" table:style-name="ce14"/>
          <table:table-cell table:style-name="ce10"/>
          <table:table-cell table:number-columns-repeated="16373"/>
        </table:table-row>
        <table:table-row table:style-name="ro18">
          <table:table-cell office:value-type="float" office:value="19" table:style-name="ce18">
            <text:p>19</text:p>
          </table:table-cell>
          <table:table-cell office:value-type="string" table:style-name="ce15">
            <text:p>BENEFICIARI VARI <text:s text:c="43"/>Vedi graduatorie sul link al progetto</text:p>
            <text:p/>
          </table:table-cell>
          <table:table-cell office:value-type="currency" office:value="8804" table:style-name="ce16">
            <text:p>€ 8.804,00</text:p>
          </table:table-cell>
          <table:table-cell office:value-type="string" table:style-name="ce9">
            <text:p>Determinazione Servizio Amministrativo n. 140 del 31.8.2017</text:p>
          </table:table-cell>
          <table:table-cell office:value-type="string" table:style-name="ce9">
            <text:p>Liquidazione contributi per borse di studio a sostegno delle spese sostenute dalle famiglie per l'istruzione <text:s/>degli studentdella Scuola Primaria e Secondaria di I° e II° <text:s/>grado. A. S. 2015/2106</text:p>
          </table:table-cell>
          <table:table-cell office:value-type="string" table:style-name="ce12">
            <text:p>Servizio Amministrativo Taccori Emilia</text:p>
          </table:table-cell>
          <table:table-cell office:value-type="string" table:style-name="ce43">
            <text:p><text:a xlink:href="http://www.comunedibarisardo.gov.it/index.php?option=com_content&amp;view=article&amp;id=7503:determinazione-140&amp;catid=411&amp;Itemid=157">Determinazione Servizio Amministrativo n. 140 del 31.8.2017</text:a></text:p>
          </table:table-cell>
          <table:table-cell table:number-columns-repeated="3" table:style-name="ce20"/>
          <table:table-cell table:number-columns-repeated="16374" table:style-name="ce1"/>
        </table:table-row>
        <table:table-row table:style-name="ro6">
          <table:table-cell office:value-type="float" office:value="20" table:style-name="ce18">
            <text:p>20</text:p>
          </table:table-cell>
          <table:table-cell office:value-type="string" table:style-name="ce15">
            <text:p>Associazione <text:s/>Viva la Vida <text:s text:c="9"/>Vico II° Mannironi, n. 10 <text:s text:c="11"/>Bari Sardo (NU) <text:s text:c="23"/>Partita IVA <text:s/>01464740917</text:p>
          </table:table-cell>
          <table:table-cell office:value-type="currency" office:value="500" table:style-name="ce16">
            <text:p>€ 500,00</text:p>
          </table:table-cell>
          <table:table-cell office:value-type="string" table:style-name="ce9">
            <text:p>Determinazione Servizio Amministrativo n. 141 del 31.8.2017</text:p>
          </table:table-cell>
          <table:table-cell office:value-type="string" table:style-name="ce9">
            <text:p>Impegno di spesa <text:s/>contributo concesso dalla Giunta Comunale Regolamento per la concessione di contributi a privati, enti, associazioni</text:p>
          </table:table-cell>
          <table:table-cell office:value-type="string" table:style-name="ce12">
            <text:p>Servizio Amministrativo Taccori Emilia</text:p>
          </table:table-cell>
          <table:table-cell office:value-type="string" table:style-name="ce43">
            <text:p><text:a xlink:href="http://www.comunedibarisardo.gov.it/index.php?option=com_content&amp;view=article&amp;id=7504:determinazione-141&amp;catid=411:determinazioni-servizio-amministrativo-anno-2017&amp;Itemid=157">Determinazione Servizio Amministrativo n. 141 del 31.8.2017</text:a></text:p>
          </table:table-cell>
          <table:table-cell table:number-columns-repeated="3" table:style-name="ce20"/>
          <table:table-cell table:number-columns-repeated="16374" table:style-name="ce1"/>
        </table:table-row>
        <table:table-row table:style-name="ro19">
          <table:table-cell office:value-type="float" office:value="21" table:style-name="ce18">
            <text:p>21</text:p>
          </table:table-cell>
          <table:table-cell office:value-type="string" table:style-name="ce15">
            <text:p>Associazione <text:s/>Viva la Vida <text:s text:c="9"/>Vico II° Mannironi, n. 10 <text:s text:c="11"/>Bari Sardo (NU) <text:s text:c="23"/>Partita IVA <text:s/>01464740917</text:p>
          </table:table-cell>
          <table:table-cell office:value-type="currency" office:value="250" table:style-name="ce16">
            <text:p>€ 250,00</text:p>
          </table:table-cell>
          <table:table-cell office:value-type="string" table:style-name="ce9">
            <text:p>Determinazione Servizio Amministrativo n. 141 del 31.8.2017</text:p>
          </table:table-cell>
          <table:table-cell office:value-type="string" table:style-name="ce9">
            <text:p>Liquidazione anticipazione contributo concesso dalla Giunta Comunale Regolamento per la concessione di contributi a privati, enti, associazioni</text:p>
          </table:table-cell>
          <table:table-cell office:value-type="string" table:style-name="ce12">
            <text:p>Servizio Amministrativo Taccori Emilia</text:p>
          </table:table-cell>
          <table:table-cell office:value-type="string" table:style-name="ce43">
            <text:p><text:a xlink:href="http://www.comunedibarisardo.gov.it/index.php?option=com_content&amp;view=article&amp;id=7504:determinazione-141&amp;catid=411:determinazioni-servizio-amministrativo-anno-2017&amp;Itemid=157">Determinazione Servizio Amministrativo n. 141 del 31.8.2017</text:a></text:p>
          </table:table-cell>
          <table:table-cell table:style-name="ce22"/>
          <table:table-cell table:number-columns-repeated="2" table:style-name="ce20"/>
          <table:table-cell table:number-columns-repeated="16374" table:style-name="ce1"/>
        </table:table-row>
        <table:table-row table:style-name="ro20">
          <table:table-cell office:value-type="float" office:value="22" table:style-name="ce18">
            <text:p>22</text:p>
          </table:table-cell>
          <table:table-cell office:value-type="string" table:style-name="ce15">
            <text:p>Associazione Gruppo Folk San Giovanni Battista <text:s text:c="25"/>Via Parrocchia Bari Sardo (NU) <text:s text:c="5"/>Partita IVA 91014090913</text:p>
          </table:table-cell>
          <table:table-cell office:value-type="currency" office:value="250" table:style-name="ce16">
            <text:p>€ 250,00</text:p>
          </table:table-cell>
          <table:table-cell office:value-type="string" table:style-name="ce9">
            <text:p>Determinazione Servizio Amministrativo n. 143 del 6.9.2017</text:p>
          </table:table-cell>
          <table:table-cell office:value-type="string" table:style-name="ce9">
            <text:p>Liquidazione saldo contributo concesso dalla Giunta Comunale Regolamento per la concessione di contributi a privati, enti, associazioni</text:p>
          </table:table-cell>
          <table:table-cell office:value-type="string" table:style-name="ce12">
            <text:p>Servizio Amministrativo Taccori Emilia</text:p>
          </table:table-cell>
          <table:table-cell office:value-type="string" table:style-name="ce43">
            <text:p><text:a xlink:href="http://www.comunedibarisardo.gov.it/index.php?option=com_content&amp;view=article&amp;id=7506:determinazione-143&amp;catid=411&amp;Itemid=157">Determinazione Servizio Amministrativo n. 143 del 6.9.2017</text:a></text:p>
          </table:table-cell>
          <table:table-cell table:style-name="ce22"/>
          <table:table-cell table:style-name="ce21"/>
          <table:table-cell table:style-name="ce20"/>
          <table:table-cell table:number-columns-repeated="16374" table:style-name="ce1"/>
        </table:table-row>
        <table:table-row table:style-name="ro17">
          <table:table-cell office:value-type="float" office:value="23" table:style-name="ce18">
            <text:p>23</text:p>
          </table:table-cell>
          <table:table-cell office:value-type="string" table:style-name="ce15">
            <text:p>Associazione <text:s/>Viva la Vida <text:s text:c="9"/>Vico II° Mannironi, n. 10 <text:s text:c="11"/>Bari Sardo (NU) <text:s text:c="23"/>Partita IVA <text:s/>01464740917</text:p>
          </table:table-cell>
          <table:table-cell office:value-type="currency" office:value="250" table:style-name="ce16">
            <text:p>€ 250,00</text:p>
          </table:table-cell>
          <table:table-cell office:value-type="string" table:style-name="ce9">
            <text:p>Determinazione Servizio Amministrativo n. 148 del 12.9.2017</text:p>
          </table:table-cell>
          <table:table-cell office:value-type="string" table:style-name="ce9">
            <text:p>Liquidazione saldo <text:s/>contributo concesso dalla Giunta Comunale Regolamento per la concessione di contributi a privati, enti, associazioni</text:p>
          </table:table-cell>
          <table:table-cell office:value-type="string" table:style-name="ce12">
            <text:p>Servizio Amministrativo Taccori Emilia</text:p>
          </table:table-cell>
          <table:table-cell office:value-type="string" table:style-name="ce43">
            <text:p><text:a xlink:href="http://www.comunedibarisardo.gov.it/index.php?option=com_content&amp;view=article&amp;id=7572:determinazione-148&amp;catid=411&amp;Itemid=157">Determinazione Servizio Amministrativo n. 148 del 12.9.2017</text:a>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16">
          <table:table-cell office:value-type="float" office:value="24" table:style-name="ce37">
            <text:p>24</text:p>
          </table:table-cell>
          <table:table-cell office:value-type="string" table:style-name="ce30">
            <text:p>Associazione Ippica Bariese <text:s text:c="10"/>Via Mazzini n.2 Bari Sardo (OG) Codice Fiscale 91009460915</text:p>
          </table:table-cell>
          <table:table-cell office:value-type="currency" office:value="500" table:style-name="ce38">
            <text:p>€ 500,00</text:p>
          </table:table-cell>
          <table:table-cell office:value-type="string" table:style-name="ce9">
            <text:p>Determinazione Servizio Amministrativo n. 151 del 20.9.2017</text:p>
          </table:table-cell>
          <table:table-cell office:value-type="string" table:style-name="ce34">
            <text:p>Liquidazione saldo <text:s/>contributo concesso dalla Giunta Comunale Regolamento per la concessione di contributi a privati, enti, associazioni</text:p>
          </table:table-cell>
          <table:table-cell office:value-type="string" table:style-name="ce35">
            <text:p>Servizio Amministrativo Taccori Emilia</text:p>
          </table:table-cell>
          <table:table-cell office:value-type="string" table:style-name="ce44">
            <text:p><text:a xlink:href="http://www.comunedibarisardo.gov.it/index.php?option=com_content&amp;view=article&amp;id=7575:determinazione-151&amp;catid=411&amp;Itemid=157">Determinazione Servizio Amministrativo n. 151 del 20.9.2017</text:a></text:p>
          </table:table-cell>
          <table:table-cell table:number-columns-repeated="2" table:style-name="ce39"/>
          <table:table-cell table:style-name="ce4"/>
          <table:table-cell table:number-columns-repeated="16374" table:style-name="ce1"/>
        </table:table-row>
        <table:table-row table:style-name="ro21">
          <table:table-cell office:value-type="float" office:value="25" table:style-name="ce37">
            <text:p>25</text:p>
          </table:table-cell>
          <table:table-cell office:value-type="string" table:style-name="ce31">
            <text:p>Comitato Promotore della IGP dei Culurgionis d'Ogliastra <text:s text:c="13"/>Località Scala e Murta <text:s text:c="20"/>Ilbono (NU) <text:s text:c="29"/>Partita IVA 91011710919<text:s text:c="9"/></text:p>
          </table:table-cell>
          <table:table-cell office:value-type="currency" office:value="250" table:style-name="ce38">
            <text:p>€ 250,00</text:p>
          </table:table-cell>
          <table:table-cell office:value-type="string" table:style-name="ce9">
            <text:p>Determinazione Servizio Amministrativo n. 153 del 27.9.2017</text:p>
          </table:table-cell>
          <table:table-cell office:value-type="string" table:style-name="ce9">
            <text:p>Impegno di spesa <text:s/>contributo concesso dalla Giunta Comunale Regolamento per la concessione di contributi a privati, enti, associazioni</text:p>
          </table:table-cell>
          <table:table-cell office:value-type="string" table:style-name="ce12">
            <text:p>Servizio Amministrativo Taccori Emilia</text:p>
          </table:table-cell>
          <table:table-cell office:value-type="string" table:style-name="ce43">
            <text:p><text:a xlink:href="http://www.comunedibarisardo.gov.it/index.php?option=com_content&amp;view=article&amp;id=7577:determinazione-153&amp;catid=411&amp;Itemid=157">Determinazione Servizio Amministrativo n. 153 del 27.9.2017</text:a></text:p>
          </table:table-cell>
          <table:table-cell table:number-columns-repeated="3" table:style-name="ce4"/>
          <table:table-cell table:number-columns-repeated="16374"/>
        </table:table-row>
        <table:table-row table:style-name="ro15">
          <table:table-cell office:value-type="float" office:value="26" table:style-name="ce37">
            <text:p>26</text:p>
          </table:table-cell>
          <table:table-cell office:value-type="string" table:style-name="ce9">
            <text:p>Comitato Promotore della IGP dei Culurgionis d'Ogliastra <text:s text:c="13"/>Località Scala e Murta <text:s text:c="20"/>Ilbono (NU) <text:s text:c="29"/>Partita IVA 91011710919<text:s text:c="9"/></text:p>
          </table:table-cell>
          <table:table-cell office:value-type="currency" office:value="250" table:style-name="ce40">
            <text:p>€ 250,00</text:p>
          </table:table-cell>
          <table:table-cell office:value-type="string" table:style-name="ce9">
            <text:p>Determinazione Servizio Amministrativo n. 153 del 27.9.2017</text:p>
          </table:table-cell>
          <table:table-cell office:value-type="string" table:style-name="ce9">
            <text:p>Liquidazione anticipazione contributo concesso dalla Giunta Comunale Regolamento per la concessione di contributi a privati, enti, associazioni</text:p>
          </table:table-cell>
          <table:table-cell office:value-type="string" table:style-name="ce12">
            <text:p>Servizio Amministrativo Taccori Emilia</text:p>
          </table:table-cell>
          <table:table-cell office:value-type="string" table:style-name="ce43">
            <text:p><text:a xlink:href="http://www.comunedibarisardo.gov.it/index.php?option=com_content&amp;view=article&amp;id=7577:determinazione-153&amp;catid=411&amp;Itemid=157">Determinazione Servizio Amministrativo n. 153 del 27.9.2017</text:a></text:p>
          </table:table-cell>
          <table:table-cell table:number-columns-repeated="2" table:style-name="ce10"/>
          <table:table-cell table:style-name="ce4"/>
          <table:table-cell table:number-columns-repeated="16374"/>
        </table:table-row>
        <table:table-row table:style-name="ro22">
          <table:table-cell office:value-type="float" office:value="27" table:style-name="ce37">
            <text:p>27</text:p>
          </table:table-cell>
          <table:table-cell office:value-type="string" table:style-name="ce9">
            <text:p>U.S.D. Bari Sardo Calcio 1971 Località "Circillai" Bari Sardo (NU) Codice Fiscale 91002150919 <text:s text:c="5"/>Partita 01411660911</text:p>
          </table:table-cell>
          <table:table-cell office:value-type="currency" office:value="4000" table:style-name="ce13">
            <text:p>€ 4.000,00</text:p>
          </table:table-cell>
          <table:table-cell office:value-type="string" table:style-name="ce9">
            <text:p>Determinazione Servizio Amministrativo n. 154 del 27.9.2017</text:p>
          </table:table-cell>
          <table:table-cell office:value-type="string" table:style-name="ce9">
            <text:p>Liquidazione anticipazione contributo concesso dalla Giunta Comunale Regolamento per la concessione di contributi a privati, enti, associazioni</text:p>
          </table:table-cell>
          <table:table-cell office:value-type="string" table:style-name="ce12">
            <text:p>Servizio Amministrativo Taccori Emilia</text:p>
          </table:table-cell>
          <table:table-cell office:value-type="string" table:style-name="ce43">
            <text:p><text:a xlink:href="http://www.comunedibarisardo.gov.it/index.php?option=com_content&amp;view=article&amp;id=7578:determinazione-154&amp;catid=411&amp;Itemid=157">Determinazione Servizio Amministrativo n. 154 del 27.9.2017</text:a></text:p>
          </table:table-cell>
          <table:table-cell table:number-columns-repeated="2" table:style-name="ce10"/>
          <table:table-cell table:style-name="ce4"/>
          <table:table-cell table:number-columns-repeated="16374"/>
        </table:table-row>
        <table:table-row table:style-name="ro23">
          <table:table-cell office:value-type="float" office:value="28" table:style-name="ce37">
            <text:p>28</text:p>
          </table:table-cell>
          <table:table-cell office:value-type="string" table:style-name="ce9">
            <text:p>U.S.D. Bari Sardo Calcio 1971 Località "Circillai" Bari Sardo (NU) Codice Fiscale 91002150919 <text:s text:c="5"/>Partita 01411660911</text:p>
          </table:table-cell>
          <table:table-cell office:value-type="currency" office:value="2000" table:style-name="ce13">
            <text:p>€ 2.000,00</text:p>
          </table:table-cell>
          <table:table-cell office:value-type="string" table:style-name="ce9">
            <text:p>Determinazione Servizio Amministrativo n. 154 del 27.9.2017</text:p>
          </table:table-cell>
          <table:table-cell office:value-type="string" table:style-name="ce9">
            <text:p>Liquidazione anticipazione contributo concesso dalla Giunta Comunale Regolamento per la concessione di contributi a privati, enti, associazioni</text:p>
          </table:table-cell>
          <table:table-cell office:value-type="string" table:style-name="ce12">
            <text:p>Servizio Amministrativo Taccori Emilia</text:p>
          </table:table-cell>
          <table:table-cell office:value-type="string" table:style-name="ce43">
            <text:p><text:a xlink:href="http://www.comunedibarisardo.gov.it/index.php?option=com_content&amp;view=article&amp;id=7578:determinazione-154&amp;catid=411&amp;Itemid=157">Determinazione Servizio Amministrativo n. 154 del 27.9.2017</text:a></text:p>
          </table:table-cell>
          <table:table-cell table:number-columns-repeated="2" table:style-name="ce10"/>
          <table:table-cell table:style-name="ce4"/>
          <table:table-cell table:number-columns-repeated="16374"/>
        </table:table-row>
        <table:table-row table:style-name="ro16">
          <table:table-cell office:value-type="float" office:value="29" table:style-name="ce37">
            <text:p>29</text:p>
          </table:table-cell>
          <table:table-cell office:value-type="string" table:style-name="ce31">
            <text:p>Polisportiva Bari Sardo A.S.D. Via Parrocchia Bari Sardo (OG) C.F. 91006710916</text:p>
          </table:table-cell>
          <table:table-cell office:value-type="currency" office:value="312.5" table:style-name="ce13">
            <text:p>€ 312,50</text:p>
          </table:table-cell>
          <table:table-cell office:value-type="string" table:style-name="ce9">
            <text:p>Determinazione Servizio Amministrativo n. 161 del 10.10.2017</text:p>
          </table:table-cell>
          <table:table-cell office:value-type="string" table:style-name="ce23">
            <text:p>Liquidazione saldo contributo concesso dalla Giunta Comunale Regolamento per la concessione di contributi a privati, enti, associazioni</text:p>
          </table:table-cell>
          <table:table-cell office:value-type="string" table:style-name="ce12">
            <text:p>Servizio Amministrativo Taccori Emilia</text:p>
          </table:table-cell>
          <table:table-cell office:value-type="string" table:style-name="ce45">
            <text:p><text:a xlink:href="http://www.comunedibarisardo.gov.it/index.php?option=com_content&amp;view=article&amp;id=7602:determinazione-161&amp;catid=411&amp;Itemid=157">Determinazione Servizio Amministrativo n. 161 del 10.10.2017</text:a></text:p>
          </table:table-cell>
          <table:table-cell table:number-columns-repeated="3" table:style-name="ce4"/>
          <table:table-cell table:number-columns-repeated="16374"/>
        </table:table-row>
        <table:table-row table:style-name="ro8">
          <table:table-cell office:value-type="float" office:value="30" table:style-name="ce37">
            <text:p>30</text:p>
          </table:table-cell>
          <table:table-cell office:value-type="string" table:style-name="ce15">
            <text:p>Associazione Gruppo Folk San Giovanni Battista <text:s text:c="25"/>Via Parrocchia Bari Sardo (NU) <text:s text:c="5"/>Partita IVA 91014090913</text:p>
          </table:table-cell>
          <table:table-cell office:value-type="currency" office:value="200" table:style-name="ce16">
            <text:p>€ 200,00</text:p>
          </table:table-cell>
          <table:table-cell office:value-type="string" table:style-name="ce9">
            <text:p>Determinazione Servizio Amministrativo n. 162 del10.10.2017</text:p>
          </table:table-cell>
          <table:table-cell office:value-type="string" table:style-name="ce9">
            <text:p>Liquidazione saldo <text:s text:c="2"/>contributo concesso dalla Giunta Comunale Regolamento per la concessione di contributi a privati, enti, associazioni</text:p>
          </table:table-cell>
          <table:table-cell office:value-type="string" table:style-name="ce12">
            <text:p>Servizio Amministrativo Taccori Emilia</text:p>
          </table:table-cell>
          <table:table-cell office:value-type="string" table:style-name="ce45">
            <text:p><text:a xlink:href="http://www.comunedibarisardo.gov.it/index.php?option=com_content&amp;view=article&amp;id=7603:determinazione-162&amp;catid=411&amp;Itemid=157">Determinazione Servizio Amministrativo n. 162 del10.10.2017</text:a></text:p>
          </table:table-cell>
          <table:table-cell table:number-columns-repeated="3" table:style-name="ce4"/>
          <table:table-cell table:number-columns-repeated="16374"/>
        </table:table-row>
        <table:table-row table:style-name="ro13">
          <table:table-cell office:value-type="float" office:value="31" table:style-name="ce37">
            <text:p>31</text:p>
          </table:table-cell>
          <table:table-cell office:value-type="string" table:style-name="ce9">
            <text:p>U.S.D. Bari Sardo Calcio 1971 Località "Circillai" Bari Sardo (NU) Codice Fiscale 91002150919 <text:s text:c="5"/>Partita 01411660911</text:p>
          </table:table-cell>
          <table:table-cell office:value-type="currency" office:value="2000" table:style-name="ce13">
            <text:p>€ 2.000,00</text:p>
          </table:table-cell>
          <table:table-cell office:value-type="string" table:style-name="ce9">
            <text:p>Determinazione Servizio Amministrativo n. 163 del 10.10.20177</text:p>
          </table:table-cell>
          <table:table-cell office:value-type="string" table:style-name="ce9">
            <text:p>Liquidazione anticipazione contributo concesso dalla Giunta Comunale Regolamento per la concessione di contributi a privati, enti, associazioni</text:p>
          </table:table-cell>
          <table:table-cell office:value-type="string" table:style-name="ce12">
            <text:p>Servizio Amministrativo Taccori Emilia</text:p>
          </table:table-cell>
          <table:table-cell office:value-type="string" table:style-name="ce45">
            <text:p><text:a xlink:href="http://www.comunedibarisardo.gov.it/index.php?option=com_content&amp;view=article&amp;id=7604:determinazione-163&amp;catid=411&amp;Itemid=157">Determinazione Servizio Amministrativo n. 163 del 10.10.20177</text:a></text:p>
          </table:table-cell>
          <table:table-cell table:number-columns-repeated="3" table:style-name="ce4"/>
          <table:table-cell table:number-columns-repeated="16374"/>
        </table:table-row>
        <table:table-row table:style-name="ro24">
          <table:table-cell office:value-type="float" office:value="32" table:style-name="ce18">
            <text:p>32</text:p>
          </table:table-cell>
          <table:table-cell office:value-type="string" table:style-name="ce9">
            <text:p>Istituto Comprensivo Statale <text:s text:c="8"/>Via Verdi n. 18 <text:s/>- Bari Sardo <text:s/>(OG) C. F. 91005680912<text:s text:c="9"/></text:p>
          </table:table-cell>
          <table:table-cell office:value-type="currency" office:value="15495" table:style-name="ce33">
            <text:p>€ 15.495,00</text:p>
          </table:table-cell>
          <table:table-cell office:value-type="string" table:style-name="ce9">
            <text:p>Determinazione Servizio Amministrativo n. 174 del 7.11.2017</text:p>
          </table:table-cell>
          <table:table-cell office:value-type="string" table:style-name="ce9">
            <text:p>liquidazione saldo <text:s/>contributo a.s. 2016/2017 concesso dalla Giunta Comunale Regolamento per la concessione di contributi a privati, enti, associazioni</text:p>
          </table:table-cell>
          <table:table-cell office:value-type="string" table:style-name="ce12">
            <text:p>Servizio Amministrativo Taccori Emilia</text:p>
          </table:table-cell>
          <table:table-cell office:value-type="string" table:style-name="ce45">
            <text:p><text:a xlink:href="http://www.comunedibarisardo.gov.it/index.php?option=com_content&amp;view=article&amp;id=7803:determinazione-174&amp;catid=411&amp;Itemid=157">Determinazione Servizio Amministrativo n. 174 del 7.11.2017</text:a></text:p>
          </table:table-cell>
          <table:table-cell table:number-columns-repeated="3" table:style-name="ce4"/>
          <table:table-cell table:number-columns-repeated="16374"/>
        </table:table-row>
        <table:table-row table:style-name="ro25">
          <table:table-cell office:value-type="float" office:value="33" table:style-name="ce18">
            <text:p>33</text:p>
          </table:table-cell>
          <table:table-cell office:value-type="string" table:style-name="ce9">
            <text:p>Istituto Comprensivo Statale <text:s text:c="8"/>Via Verdi n. 18 <text:s/>- Bari Sardo <text:s/>(OG) C. F. 91005680912<text:s text:c="9"/></text:p>
          </table:table-cell>
          <table:table-cell office:value-type="currency" office:value="15495" table:style-name="ce33">
            <text:p>€ 15.495,00</text:p>
          </table:table-cell>
          <table:table-cell office:value-type="string" table:style-name="ce9">
            <text:p>Determinazione Servizio Amministrativo n. 175 del 7.11.2017</text:p>
          </table:table-cell>
          <table:table-cell office:value-type="string" table:style-name="ce9">
            <text:p>impegno spesa <text:s/>contributo a.s. 2017/2018 concesso dalla Giunta Comunale Regolamento per la concessione di contributi a privati, enti, associazioni</text:p>
          </table:table-cell>
          <table:table-cell office:value-type="string" table:style-name="ce12">
            <text:p>Servizio Amministrativo Taccori Emilia</text:p>
          </table:table-cell>
          <table:table-cell office:value-type="string" table:style-name="ce45">
            <text:p><text:a xlink:href="http://www.comunedibarisardo.gov.it/index.php?option=com_content&amp;view=article&amp;id=7805:determinazione-175&amp;catid=411&amp;Itemid=157">Determinazione Servizio Amministrativo n. 175 del 7.11.2017</text:a></text:p>
          </table:table-cell>
          <table:table-cell table:number-columns-repeated="3" table:style-name="ce4"/>
          <table:table-cell table:number-columns-repeated="16374"/>
        </table:table-row>
        <table:table-row table:style-name="ro8">
          <table:table-cell office:value-type="float" office:value="34" table:style-name="ce47">
            <text:p>34</text:p>
          </table:table-cell>
          <table:table-cell office:value-type="string" table:style-name="ce48">
            <text:p>A.T.D. OGLIASTRA TENNIS Via Donizetti, snc BARI SARDO (OG) Codice Fiscale 9100980914</text:p>
            <text:p/>
          </table:table-cell>
          <table:table-cell office:value-type="currency" office:value="450" table:style-name="ce49">
            <text:p>€ 450,00</text:p>
          </table:table-cell>
          <table:table-cell office:value-type="string" table:style-name="ce50">
            <text:p>Determinazione Servizio Amministrativo n. 182 del 28.11..2017</text:p>
          </table:table-cell>
          <table:table-cell office:value-type="string" table:style-name="ce50">
            <text:p>Liquidazione saldo contributo concesso dalla Giunta Comunale Regolamento per la concessione di contributi a privati, enti, associazioni</text:p>
          </table:table-cell>
          <table:table-cell office:value-type="string" table:style-name="ce24">
            <text:p>Servizio Amministrativo Taccori Emilia</text:p>
          </table:table-cell>
          <table:table-cell office:value-type="string" table:style-name="ce46">
            <text:p><text:a xlink:href="http://www.comunedibarisardo.gov.it/index.php?option=com_content&amp;view=article&amp;id=7812:determinazione-182&amp;catid=411&amp;Itemid=157">Determinazione Servizio Amministrativo n. 182 del 28.11.2017</text:a></text:p>
          </table:table-cell>
          <table:table-cell table:style-name="ce51"/>
          <table:table-cell table:number-columns-repeated="2" table:style-name="ce52"/>
          <table:table-cell table:number-columns-repeated="16374"/>
        </table:table-row>
        <table:table-row table:style-name="ro26">
          <table:table-cell office:value-type="float" office:value="35" table:style-name="ce18">
            <text:p>35</text:p>
          </table:table-cell>
          <table:table-cell office:value-type="string" table:style-name="ce15">
            <text:p>Associazione <text:s/>Viva la Vida <text:s text:c="9"/>Vico II° Mannironi, n. 10 <text:s text:c="11"/>Bari Sardo (NU) <text:s text:c="23"/>Partita IVA <text:s/>01464740917</text:p>
          </table:table-cell>
          <table:table-cell office:value-type="currency" office:value="5000" table:style-name="ce16">
            <text:p>€ 5.000,00</text:p>
          </table:table-cell>
          <table:table-cell office:value-type="string" table:style-name="ce9">
            <text:p>Determinazione Servizio Amministrativo n. 192 del 36.12.2017</text:p>
          </table:table-cell>
          <table:table-cell office:value-type="string" table:style-name="ce9">
            <text:p>Impegno di spesa <text:s/>e liquidazione anticipazione contributo concesso dalla Giunta Comunale Regolamento per la concessione di contributi a privati, enti, associazioni</text:p>
          </table:table-cell>
          <table:table-cell office:value-type="string" table:style-name="ce12">
            <text:p>Servizio Amministrativo Taccori Emilia</text:p>
          </table:table-cell>
          <table:table-cell office:value-type="string" table:style-name="ce45">
            <text:p><text:a xlink:href="http://www.comunedibarisardo.gov.it/index.php?option=com_content&amp;view=article&amp;id=7822:determinazione-192&amp;catid=411&amp;Itemid=157">Determinazione Servizio Amministrativo n. 192 del 6.12.2017</text:a></text:p>
          </table:table-cell>
          <table:table-cell table:number-columns-repeated="3" table:style-name="ce4"/>
          <table:table-cell table:number-columns-repeated="16374"/>
        </table:table-row>
        <table:table-row table:style-name="ro27">
          <table:table-cell office:value-type="float" office:value="36" table:style-name="ce18">
            <text:p>36</text:p>
          </table:table-cell>
          <table:table-cell office:value-type="string" table:style-name="ce15">
            <text:p>Comitato "Is Feralis 1966" <text:s text:c="9"/>Via Parrocchia snc <text:s text:c="28"/>Bari Sardo (NU) <text:s text:c="23"/>Codice Fiscale 91011930913</text:p>
          </table:table-cell>
          <table:table-cell office:value-type="currency" office:value="4000" table:style-name="ce16">
            <text:p>€ 4.000,00</text:p>
          </table:table-cell>
          <table:table-cell office:value-type="string" table:style-name="ce9">
            <text:p>Determinazione Servizio Amministrativo n. 193 del 36.12.2017</text:p>
          </table:table-cell>
          <table:table-cell office:value-type="string" table:style-name="ce9">
            <text:p>Impegno di spesa <text:s/>e liquidazione anticipazione contributo concesso dalla Giunta Comunale Regolamento per la concessione di contributi a privati, enti, associazioni</text:p>
          </table:table-cell>
          <table:table-cell office:value-type="string" table:style-name="ce12">
            <text:p>Servizio Amministrativo Taccori Emilia</text:p>
          </table:table-cell>
          <table:table-cell office:value-type="string" table:style-name="ce45">
            <text:p><text:a xlink:href="http://www.comunedibarisardo.gov.it/index.php?option=com_content&amp;view=article&amp;id=7823:determinazione-193&amp;catid=411:determinazioni-servizio-amministrativo-anno-2017&amp;Itemid=157">Determinazione Servizio Amministrativo n. 193 del 6.12.2017</text:a></text:p>
          </table:table-cell>
          <table:table-cell table:number-columns-repeated="3" table:style-name="ce4"/>
          <table:table-cell table:number-columns-repeated="16374"/>
        </table:table-row>
        <table:table-row table:number-rows-repeated="4" table:style-name="ro2">
          <table:table-cell table:style-name="ce5"/>
          <table:table-cell table:style-name="ce2"/>
          <table:table-cell table:number-columns-repeated="7" table:style-name="ce1"/>
          <table:table-cell table:style-name="ce6"/>
          <table:table-cell table:number-columns-repeated="16374"/>
        </table:table-row>
        <table:table-row table:number-rows-repeated="304" table:style-name="ro2">
          <table:table-cell table:number-columns-repeated="9"/>
          <table:table-cell table:style-name="ce6"/>
          <table:table-cell table:number-columns-repeated="16374"/>
        </table:table-row>
        <table:table-row table:number-rows-repeated="1048224" table:style-name="ro2">
          <table:table-cell table:number-columns-repeated="16384"/>
        </table:table-row>
      </table:table>
      <table:table table:name="Foglio3" table:style-name="ta2" table:print-ranges="Foglio3.A1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e_32_7_32_2_32_2" style:display-name="Normale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15748031496063in" fo:margin-bottom="0.31496062992126in" fo:margin-left="0.118110236220472in" fo:margin-right="0.039370078740157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169291338582677in" fo:margin-bottom="0.315354330708661in" fo:margin-left="0.126377952755906in" fo:margin-right="0.0346456692913386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loig</meta:initial-creator>
    <dc:creator>utrespamm</dc:creator>
    <meta:creation-date>2013-01-17T07:30:42Z</meta:creation-date>
    <dc:date>2018-03-16T11:21:02Z</dc:date>
    <meta:print-date>2018-03-16T09:39:40Z</meta:print-date>
    <meta:editing-cycles>87</meta:editing-cycles>
    <meta:editing-duration>PT25920S</meta:editing-duration>
  </office:meta>
</office:document-meta>
</file>