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Times New Roman" svg:font-family="'Times New Roman'"/>
    <style:font-face style:name="Calibri2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7.64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6.112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8.657cm"/>
    </style:style>
    <style:style style:name="co9" style:family="table-column">
      <style:table-column-properties fo:break-before="auto" style:column-width="5.159cm"/>
    </style:style>
    <style:style style:name="co10" style:family="table-column">
      <style:table-column-properties fo:break-before="auto" style:column-width="5.027cm"/>
    </style:style>
    <style:style style:name="co11" style:family="table-column">
      <style:table-column-properties fo:break-before="auto" style:column-width="0.39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5.816cm" fo:break-before="auto" style:use-optimal-row-height="false"/>
    </style:style>
    <style:style style:name="ro5" style:family="table-row">
      <style:table-row-properties style:row-height="6.011cm" fo:break-before="auto" style:use-optimal-row-height="false"/>
    </style:style>
    <style:style style:name="ro6" style:family="table-row">
      <style:table-row-properties style:row-height="5.556cm" fo:break-before="auto" style:use-optimal-row-height="false"/>
    </style:style>
    <style:style style:name="ro7" style:family="table-row">
      <style:table-row-properties style:row-height="5.334cm" fo:break-before="auto" style:use-optimal-row-height="false"/>
    </style:style>
    <style:style style:name="ro8" style:family="table-row">
      <style:table-row-properties style:row-height="4.471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2.937cm" fo:break-before="auto" style:use-optimal-row-height="false"/>
    </style:style>
    <style:style style:name="ro11" style:family="table-row">
      <style:table-row-properties style:row-height="5.879cm" fo:break-before="auto" style:use-optimal-row-height="false"/>
    </style:style>
    <style:style style:name="ro12" style:family="table-row">
      <style:table-row-properties style:row-height="3.103cm" fo:break-before="auto" style:use-optimal-row-height="true"/>
    </style:style>
    <style:style style:name="ro13" style:family="table-row">
      <style:table-row-properties style:row-height="3.094cm" fo:break-before="auto" style:use-optimal-row-height="true"/>
    </style:style>
    <style:style style:name="ro14" style:family="table-row">
      <style:table-row-properties style:row-height="4.609cm" fo:break-before="auto" style:use-optimal-row-height="false"/>
    </style:style>
    <style:style style:name="ro15" style:family="table-row">
      <style:table-row-properties style:row-height="4.387cm" fo:break-before="auto" style:use-optimal-row-height="false"/>
    </style:style>
    <style:style style:name="ro16" style:family="table-row">
      <style:table-row-properties style:row-height="3.612cm" fo:break-before="auto" style:use-optimal-row-height="true"/>
    </style:style>
    <style:style style:name="ro17" style:family="table-row">
      <style:table-row-properties style:row-height="4.355cm" fo:break-before="auto" style:use-optimal-row-height="false"/>
    </style:style>
    <style:style style:name="ro18" style:family="table-row">
      <style:table-row-properties style:row-height="4.778cm" fo:break-before="auto" style:use-optimal-row-height="false"/>
    </style:style>
    <style:style style:name="ro19" style:family="table-row">
      <style:table-row-properties style:row-height="4.874cm" fo:break-before="auto" style:use-optimal-row-height="false"/>
    </style:style>
    <style:style style:name="ro20" style:family="table-row">
      <style:table-row-properties style:row-height="4.392cm" fo:break-before="auto" style:use-optimal-row-height="false"/>
    </style:style>
    <style:style style:name="ro21" style:family="table-row">
      <style:table-row-properties style:row-height="4.196cm" fo:break-before="auto" style:use-optimal-row-height="false"/>
    </style:style>
    <style:style style:name="ro22" style:family="table-row">
      <style:table-row-properties style:row-height="4.911cm" fo:break-before="auto" style:use-optimal-row-height="false"/>
    </style:style>
    <style:style style:name="ro23" style:family="table-row">
      <style:table-row-properties style:row-height="3.572cm" fo:break-before="auto" style:use-optimal-row-height="false"/>
    </style:style>
    <style:style style:name="ro24" style:family="table-row">
      <style:table-row-properties style:row-height="4.001cm" fo:break-before="auto" style:use-optimal-row-height="false"/>
    </style:style>
    <style:style style:name="ro25" style:family="table-row">
      <style:table-row-properties style:row-height="3.969cm" fo:break-before="auto" style:use-optimal-row-height="false"/>
    </style:style>
    <style:style style:name="ro26" style:family="table-row">
      <style:table-row-properties style:row-height="4.04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text-underline-style="none" style:font-name-asian="Calibri" style:font-name-complex="Calibri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Normale_20_5" style:data-style-name="N10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2" style:font-name-asian="Calibri" style:font-name-complex="Calibri"/>
    </style:style>
    <style:style style:name="ce13" style:family="table-cell" style:parent-style-name="Normale_20_6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2" style:font-name-asian="Calibri" style:font-name-complex="Calibri"/>
    </style:style>
    <style:style style:name="ce14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underline-style="none"/>
    </style:style>
    <style:style style:name="ce15" style:family="table-cell" style:parent-style-name="Normale_20_5" style:data-style-name="N10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2" fo:font-size="12pt" style:font-name-asian="Calibri" style:font-size-asian="12pt" style:font-name-complex="Calibri" style:font-size-complex="12pt"/>
    </style:style>
    <style:style style:name="ce16" style:family="table-cell" style:parent-style-name="Normale_20_7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2" style:font-name-asian="Calibri" style:font-name-complex="Calibri"/>
    </style:style>
    <style:style style:name="ce17" style:family="table-cell" style:parent-style-name="Normale_20_5" style:data-style-name="N10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2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5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5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ext-properties fo:color="#0000ff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6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70c0" style:text-underline-style="none"/>
    </style:style>
    <style:style style:name="ce27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70c0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fo:wrap-option="wrap" fo:border="0.002cm solid #000000" style:vertical-align="automatic"/>
    </style:style>
    <style:style style:name="ce29" style:family="table-cell" style:parent-style-name="Default" style:data-style-name="N0">
      <style:table-cell-properties fo:border="0.002cm solid #000000"/>
    </style:style>
    <style:style style:name="ce30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3" table:style-name="ta1" table:print-ranges="Foglio3.A1:Foglio3.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2" table:print-ranges="Foglio1.A1:Foglio1.J46">
        <table:table-column table:style-name="co2" table:default-cell-style-name="ce5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4"/>
        <table:table-column table:style-name="co9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1" table:number-columns-repeated="1014" table:default-cell-style-name="ce1"/>
        <table:table-row table:style-name="ro2">
          <table:table-cell table:style-name="ce2" office:value-type="string" table:number-columns-spanned="9" table:number-rows-spanned="1">
            <text:p>COMUNE DI BARI SARDO</text:p>
          </table:table-cell>
          <table:covered-table-cell table:number-columns-repeated="8"/>
          <table:table-cell table:style-name="ce33"/>
          <table:table-cell table:number-columns-repeated="1014"/>
        </table:table-row>
        <table:table-row table:style-name="ro2">
          <table:table-cell table:style-name="ce3" office:value-type="string" table:number-columns-spanned="9" table:number-rows-spanned="1">
            <text:p>Pubblicazione dati ai sensi degli artt. 26 e 27 del Decreto Legislativo n. 33 del 12/4/2013</text:p>
          </table:table-cell>
          <table:covered-table-cell table:number-columns-repeated="8"/>
          <table:table-cell table:style-name="ce33"/>
          <table:table-cell table:number-columns-repeated="1014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style-name="ce33"/>
          <table:table-cell table:number-columns-repeated="1014"/>
        </table:table-row>
        <table:table-row table:style-name="ro2">
          <table:table-cell table:style-name="ce3" office:value-type="string" table:number-columns-spanned="9" table:number-rows-spanned="1">
            <text:p>PERIODO: DAL 01.01.2015 <text:s/>AL 31.12.2015 <text:s text:c="3"/>aggiornato al 31/12/2015</text:p>
          </table:table-cell>
          <table:covered-table-cell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4" table:number-columns-spanned="10" table:number-rows-spanned="2"/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3">
          <table:table-cell table:style-name="ce6" office:value-type="string">
            <text:p>N.</text:p>
          </table:table-cell>
          <table:table-cell table:style-name="ce3" office:value-type="string">
            <text:p>SOGGETTO BENEFICIARIO (completo di dati fiscali)</text:p>
          </table:table-cell>
          <table:table-cell table:style-name="ce3" office:value-type="string">
            <text:p>IMPORTO</text:p>
          </table:table-cell>
          <table:table-cell table:style-name="ce3" office:value-type="string">
            <text:p>ESTREMI PROVVEDIMENTO E RIFERIMENTI NORMATIVI A BASE DELL'ATTRIBUZIONE</text:p>
          </table:table-cell>
          <table:table-cell table:style-name="ce3" office:value-type="string">
            <text:p>MODALITA' SEGUITA PER L'INDIVIDUAZIONE DEL BENEFICIARIO</text:p>
          </table:table-cell>
          <table:table-cell table:style-name="ce3" office:value-type="string">
            <text:p>SERVIZIO COMPETENTE E RESPONSABILE</text:p>
          </table:table-cell>
          <table:table-cell table:style-name="ce25" office:value-type="string">
            <text:p>LINK AL PROGETTO SELEZIONATO</text:p>
          </table:table-cell>
          <table:table-cell table:number-columns-repeated="2" table:style-name="ce3" office:value-type="string">
            <text:p>LINK AL CURRICULUM DEL SOGGETTO INCARICATO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9" office:value-type="string">
            <text:p><text:span text:style-name="T1">BENEFICIARI VARI <text:s text:c="2"/></text:span><text:s text:c="41"/>Vedi graduatorie sul link al progetto</text:p>
          </table:table-cell>
          <table:table-cell table:style-name="ce19" office:value-type="currency" office:currency="EUR" office:value="3205.44">
            <text:p>€ 3.205,44</text:p>
          </table:table-cell>
          <table:table-cell table:style-name="ce9" office:value-type="string">
            <text:p>Determinazione Servizio Amministrativo n. 16 del 28/01/2015</text:p>
          </table:table-cell>
          <table:table-cell table:style-name="ce9" office:value-type="string">
            <text:p>L.R. nr. 25 del 10 Settembre 2013 e L.R n. 10/2014 <text:s/>"Interventi urgenti a favore degli allevatori per fronteggiare la febbre catarrale degli ovini (blue tongue) e modifica della legge regionale n. 17 del 2013"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497:determinazione-016&amp;catid=343&amp;Itemid=157">Determinazione Servizio Amministrativo n. 16 del 28/01/2015</text:a></text:p>
          </table:table-cell>
          <table:table-cell table:style-name="ce28" table:number-columns-repeated="2"/>
          <table:table-cell table:style-name="ce29"/>
          <table:table-cell table:number-columns-repeated="1014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9" office:value-type="string">
            <text:p><text:span text:style-name="T1">BENEFICIARI VARI</text:span> <text:s text:c="43"/>Vedi graduatorie sul link al progetto</text:p>
          </table:table-cell>
          <table:table-cell table:style-name="ce19" office:value-type="currency" office:currency="EUR" office:value="35620.45">
            <text:p>€ 35.620,45</text:p>
          </table:table-cell>
          <table:table-cell table:style-name="ce9" office:value-type="string">
            <text:p>Determinazione Servizio Amministrativo n. 30 del 17/02/2015</text:p>
          </table:table-cell>
          <table:table-cell table:style-name="ce9" office:value-type="string">
            <text:p>L.R. nr. 25 del 10 Settembre 2013 e L.R n. 10/2014 <text:s/>"Interventi urgenti a favore degli allevatori per fronteggiare la febbre catarrale degli ovini (blue tongue) e modifica della legge regionale n. 17 del 2013"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530:determinazione-30&amp;catid=343&amp;Itemid=157">Determinazione Servizio Amministrativo n. 30 del 17/02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9" office:value-type="string">
            <text:p><text:span text:style-name="T1">ASSOCIAZIONE TURISTICA PRO LOCO</text:span> <text:s text:c="19"/><text:s text:c="58"/>Via Parrocchia sn BARI SARDO (OG) <text:s text:c="2"/>Partita IVA 00571100916</text:p>
            <text:p/>
          </table:table-cell>
          <table:table-cell table:style-name="ce19" office:value-type="currency" office:currency="EUR" office:value="2440">
            <text:p>€ 2.440,00</text:p>
          </table:table-cell>
          <table:table-cell table:style-name="ce9" office:value-type="string">
            <text:p>Determinazione Servizio Amministrativo n. 33 del 03/03/2015</text:p>
          </table:table-cell>
          <table:table-cell table:style-name="ce9" office:value-type="string">
            <text:p>Liquidazione saldo 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546:determinazione-033&amp;catid=343&amp;Itemid=157">Determinazione Servizio Amministrativo n. 33 del 03/03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9" office:value-type="string">
            <text:p><text:span text:style-name="T1"><text:s/></text:span><text:span text:style-name="T1">U.S.D. UNIONE SPORTIVA </text:span><text:s text:c="11"/>Bari Sardo Calcio <text:s/>Località "Circillai" BARI SARDO (OG), Codice Fiscale 91002150919 Partita 01411660911</text:p>
            <text:p/>
          </table:table-cell>
          <table:table-cell table:style-name="ce19" office:value-type="currency" office:currency="EUR" office:value="3391.04">
            <text:p>€ 3.391,04</text:p>
          </table:table-cell>
          <table:table-cell table:style-name="ce9" office:value-type="string">
            <text:p>Determinazione Servizio Amministrativo n. 34 del 03/03/2015</text:p>
          </table:table-cell>
          <table:table-cell table:style-name="ce9" office:value-type="string">
            <text:p>Liquidazione saldo 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547:determinazione-034&amp;catid=343&amp;Itemid=157">Determinazione Servizio Amministrativo n. 34 del 03/03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8">
          <table:table-cell table:style-name="ce7" office:value-type="float" office:value="5" table:number-columns-spanned="1" table:number-rows-spanned="3">
            <text:p>5</text:p>
          </table:table-cell>
          <table:table-cell table:style-name="ce10" office:value-type="string" table:number-columns-spanned="1" table:number-rows-spanned="3">
            <text:p><text:a xlink:href="http://www.comunedibarisardo.gov.it/index.php?option=com_content&amp;view=article&amp;id=4571:avviso-liquidazione-contributi-2&amp;catid=52&amp;Itemid=160">Vedi graduatorie sul link al progetto</text:a></text:p>
          </table:table-cell>
          <table:table-cell table:style-name="ce19" office:value-type="currency" office:currency="EUR" office:value="12038">
            <text:p>€ 12.038,00</text:p>
          </table:table-cell>
          <table:table-cell table:style-name="ce9" office:value-type="string">
            <text:p>Determinazione Servizio Amministrativo n. 41 del 18/03/2015</text:p>
          </table:table-cell>
          <table:table-cell table:style-name="ce9" office:value-type="string">
            <text:p>Liquidazione contributi rimborso spese viaggio studenti Suole Secondarie di I e II grado a.s. 2013/2014-Welfare dello studente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564:determinazione-041&amp;catid=343&amp;Itemid=157">Determinazione Servizio Amministrativo n. 41 del 18/03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9">
          <table:covered-table-cell table:number-columns-repeated="2"/>
          <table:table-cell table:style-name="ce19" office:value-type="currency" office:currency="EUR" office:value="12430">
            <text:p>€ 12.430,00</text:p>
          </table:table-cell>
          <table:table-cell table:style-name="ce9" office:value-type="string">
            <text:p>Determinazione Servizio Amministrativo n. 42 del 18/03/2015</text:p>
          </table:table-cell>
          <table:table-cell table:style-name="ce9" office:value-type="string">
            <text:p>Liquidazione Borse di studio per merito studenti Scuole secondarie di I e II grado a.s. 2013/2014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565:determinazione-042&amp;catid=343&amp;Itemid=157">Determinazione Servizio Amministrativo n. 42 del 18/03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10">
          <table:covered-table-cell table:number-columns-repeated="2"/>
          <table:table-cell table:style-name="ce19" office:value-type="currency" office:currency="EUR" office:value="10472.91">
            <text:p>€ 10.472,91</text:p>
          </table:table-cell>
          <table:table-cell table:style-name="ce9" office:value-type="string">
            <text:p>Determinazione Servizio Amministrativo n. 43 del 18/03/2015</text:p>
          </table:table-cell>
          <table:table-cell table:style-name="ce9" office:value-type="string">
            <text:p>Liquidazione contributi fornitura gratuita e/o semigratuita libri di testo a.s. 2014/2015 L. 448/98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566:determinazione-043&amp;catid=343&amp;Itemid=157">Determinazione Servizio Amministrativo n. 43 del 18/03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11">
          <table:table-cell table:style-name="ce7" office:value-type="float" office:value="6">
            <text:p>6</text:p>
          </table:table-cell>
          <table:table-cell table:style-name="ce11" office:value-type="string">
            <text:p><text:span text:style-name="T1">Guardie Ecozoofile Ambientali <text:s text:c="2"/></text:span><text:s text:c="8"/>C.F. 91012610910</text:p>
          </table:table-cell>
          <table:table-cell table:style-name="ce20" office:value-type="currency" office:currency="EUR" office:value="300">
            <text:p>€ 300,00</text:p>
          </table:table-cell>
          <table:table-cell table:style-name="ce9" office:value-type="string">
            <text:p>Determinazione Servizio Amministrativo n. 47 del 27/03/2015</text:p>
          </table:table-cell>
          <table:table-cell table:style-name="ce11" office:value-type="string">
            <text:p>Impegno di spesa <text:s/>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583:determinazione-047&amp;catid=343&amp;Itemid=157">Determinazione Servizio Amministrativo n. 47 del 27/03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12">
          <table:table-cell table:style-name="ce7" office:value-type="float" office:value="7">
            <text:p>7</text:p>
          </table:table-cell>
          <table:table-cell table:style-name="ce11" office:value-type="string">
            <text:p><text:span text:style-name="T1">Associazione Is Carristasa <text:s text:c="25"/></text:span>Via Pietro Nenni n. 3 <text:s text:c="33"/>C.F. 91013670914</text:p>
          </table:table-cell>
          <table:table-cell table:style-name="ce20" office:value-type="currency" office:currency="EUR" office:value="4000">
            <text:p>€ 4.000,00</text:p>
          </table:table-cell>
          <table:table-cell table:style-name="ce9" office:value-type="string">
            <text:p>Determinazione Servizio Amministrativo n. 48 del 27/03/2015</text:p>
          </table:table-cell>
          <table:table-cell table:style-name="ce11" office:value-type="string">
            <text:p>Impegno di spesa <text:s/>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584:determinazione-048&amp;catid=343&amp;Itemid=157">Determinazione Servizio Amministrativo n. 48 del 27/03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13">
          <table:table-cell table:style-name="ce7" office:value-type="float" office:value="8">
            <text:p>8</text:p>
          </table:table-cell>
          <table:table-cell table:style-name="ce11" office:value-type="string">
            <text:p><text:span text:style-name="T1">Associazione Terranova <text:s text:c="4"/></text:span><text:s text:c="21"/>Via Galvani n. 76 Olbia (OT) <text:s text:c="24"/>C.F. 00869320903</text:p>
          </table:table-cell>
          <table:table-cell table:style-name="ce20" office:value-type="currency" office:currency="EUR" office:value="100">
            <text:p>€ 100,00</text:p>
          </table:table-cell>
          <table:table-cell table:style-name="ce9" office:value-type="string">
            <text:p>Determinazione Servizio Amministrativo n. 49 del 31/03/2015</text:p>
          </table:table-cell>
          <table:table-cell table:style-name="ce11" office:value-type="string">
            <text:p>Liquidazione <text:s/>contributo concess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Determinazione Servizio Amministrativo n. 49 del 31/03/2015</text:p>
          </table:table-cell>
          <table:table-cell table:style-name="ce30"/>
          <table:table-cell table:style-name="ce29" table:number-columns-repeated="2"/>
          <table:table-cell table:number-columns-repeated="1014"/>
        </table:table-row>
        <table:table-row table:style-name="ro12">
          <table:table-cell table:style-name="ce7" office:value-type="float" office:value="9">
            <text:p>9</text:p>
          </table:table-cell>
          <table:table-cell table:style-name="ce11" office:value-type="string">
            <text:p><text:span text:style-name="T1">Polisportiva Bari Sardo A.S.D. <text:s text:c="3"/></text:span><text:s text:c="12"/>Via Parrocchia Bari Sardo (OG) <text:s text:c="13"/>C.F. 91006710916</text:p>
          </table:table-cell>
          <table:table-cell table:style-name="ce20" office:value-type="currency" office:currency="EUR" office:value="1200">
            <text:p>€ 1.200,00</text:p>
          </table:table-cell>
          <table:table-cell table:style-name="ce9" office:value-type="string">
            <text:p>Determinazione Servizio Amministrativo n. 50 del 31/03/2015</text:p>
          </table:table-cell>
          <table:table-cell table:style-name="ce11" office:value-type="string">
            <text:p>Liquidazione <text:s/>contributo concess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586:determinazione-050&amp;catid=343&amp;Itemid=157">Determinazione Servizio Amministrativo n. 50 del 31/03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14">
          <table:table-cell table:style-name="ce7" office:value-type="float" office:value="10">
            <text:p>10</text:p>
          </table:table-cell>
          <table:table-cell table:style-name="ce11" office:value-type="string">
            <text:p><text:span text:style-name="T1">Guardie Ecozoofile Ambientali <text:s text:c="2"/></text:span><text:s text:c="8"/>C.F. 91012610910</text:p>
          </table:table-cell>
          <table:table-cell table:style-name="ce20" office:value-type="currency" office:currency="EUR" office:value="300">
            <text:p>€ 300,00</text:p>
          </table:table-cell>
          <table:table-cell table:style-name="ce9" office:value-type="string">
            <text:p>Determinazione Servizio Amministrativo n. 66 del 07/05/2015</text:p>
          </table:table-cell>
          <table:table-cell table:style-name="ce11" office:value-type="string">
            <text:p>Liquidazione 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Determinazione Servizio Amministrativo n. 66 del 07/05/2015</text:p>
          </table:table-cell>
          <table:table-cell table:style-name="ce30"/>
          <table:table-cell table:style-name="ce31"/>
          <table:table-cell table:style-name="ce30" office:value-type="string">
            <text:p><text:a xlink:href="http://www.comunedibarisardo.gov.it/index.php?option=com_content&amp;view=article&amp;id=4720:determinazione-66&amp;catid=343&amp;Itemid=157">Determinazione Servizio Amministrativo n. 66 del 07/05/2015</text:a></text:p>
          </table:table-cell>
          <table:table-cell table:number-columns-repeated="1014"/>
        </table:table-row>
        <table:table-row table:style-name="ro15">
          <table:table-cell table:style-name="ce7" office:value-type="float" office:value="11">
            <text:p>11</text:p>
          </table:table-cell>
          <table:table-cell table:style-name="ce12" office:value-type="string">
            <text:p><text:span text:style-name="T2">ASSOCIAZIONE OGLIASTRA CHE VIVE</text:span><text:span text:style-name="T3"> <text:s text:c="27"/></text:span><text:span text:style-name="T3"><text:s text:c="25"/>Via Dante, 3 BARI SARDO (OG) <text:s text:c="13"/></text:span><text:span text:style-name="T3">Codice Fiscale 91010600913</text:span></text:p>
          </table:table-cell>
          <table:table-cell table:style-name="ce20" office:value-type="currency" office:currency="EUR" office:value="250">
            <text:p>€ 250,00</text:p>
          </table:table-cell>
          <table:table-cell table:style-name="ce9" office:value-type="string">
            <text:p>Determinazione Servizio Amministrativo n. 67 del 15/05/2015</text:p>
          </table:table-cell>
          <table:table-cell table:style-name="ce11" office:value-type="string">
            <text:p>Impegno <text:s/>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724:determinazione-067&amp;catid=343&amp;Itemid=157">Determinazione Servizio Amministrativo n. 67 del 15/05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16">
          <table:table-cell table:style-name="ce7" office:value-type="float" office:value="12">
            <text:p>12</text:p>
          </table:table-cell>
          <table:table-cell table:style-name="ce13" office:value-type="string">
            <text:p><text:span text:style-name="T2">ASSOCIAZIONE IPPICA BARIESE <text:s/></text:span><text:span text:style-name="T3"><text:s text:c="36"/></text:span><text:span text:style-name="T3"><text:s text:c="4"/>Via Mazzini n.2 BARI SARDO (OG) <text:s text:c="31"/></text:span><text:span text:style-name="T3"><text:s text:c="21"/>Codice Fiscale 91009460915</text:span></text:p>
          </table:table-cell>
          <table:table-cell table:style-name="ce20" office:value-type="currency" office:currency="EUR" office:value="375">
            <text:p>€ 375,00</text:p>
          </table:table-cell>
          <table:table-cell table:style-name="ce9" office:value-type="string">
            <text:p>Determinazione Servizio Amministrativo n. 84 del 12/06/2015</text:p>
          </table:table-cell>
          <table:table-cell table:style-name="ce11" office:value-type="string">
            <text:p>Liquidazione saldo 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760:determinazione-84&amp;catid=343&amp;Itemid=157">Determinazione Servizio Amministrativo n. 84 del 12/06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17">
          <table:table-cell table:style-name="ce7" office:value-type="float" office:value="13">
            <text:p>13</text:p>
          </table:table-cell>
          <table:table-cell table:style-name="ce13" office:value-type="string">
            <text:p><text:span text:style-name="T2">ASSOCIAZIONE IPPICA BARIESE <text:s/></text:span><text:span text:style-name="T3"><text:s text:c="36"/></text:span><text:span text:style-name="T3"><text:s text:c="4"/>Via Mazzini n.2 BARI SARDO (OG) <text:s text:c="31"/></text:span><text:span text:style-name="T3"><text:s text:c="21"/>Codice Fiscale 91009460915</text:span></text:p>
          </table:table-cell>
          <table:table-cell table:style-name="ce20" office:value-type="currency" office:currency="EUR" office:value="250">
            <text:p>€ 250,00</text:p>
          </table:table-cell>
          <table:table-cell table:style-name="ce9" office:value-type="string">
            <text:p>Determinazione Servizio Amministrativo n. 85 del 12/06/2015</text:p>
          </table:table-cell>
          <table:table-cell table:style-name="ce11" office:value-type="string">
            <text:p>Liquidazione saldo 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761:determinazione-85&amp;catid=343&amp;Itemid=157">Determinazione Servizio Amministrativo n. 85 del 12/06/2015</text:a></text:p>
          </table:table-cell>
          <table:table-cell table:style-name="ce20" table:number-columns-repeated="2"/>
          <table:table-cell table:style-name="ce29"/>
          <table:table-cell table:number-columns-repeated="1014"/>
        </table:table-row>
        <table:table-row table:style-name="ro18">
          <table:table-cell table:style-name="ce7" office:value-type="float" office:value="14">
            <text:p>14</text:p>
          </table:table-cell>
          <table:table-cell table:style-name="ce12" office:value-type="string">
            <text:p><text:span text:style-name="T2">ASSOCIAZIONE <text:s/>OGLIASTRA CHE VIVE </text:span><text:span text:style-name="T3"><text:s text:c="22"/></text:span><text:span text:style-name="T3">Via Dante, 3 BARI SARDO (OG) <text:s text:c="13"/>Codice Fiscale </text:span><text:span text:style-name="T3">91010600913</text:span></text:p>
          </table:table-cell>
          <table:table-cell table:style-name="ce20" office:value-type="currency" office:currency="EUR" office:value="125">
            <text:p>€ 125,00</text:p>
          </table:table-cell>
          <table:table-cell table:style-name="ce9" office:value-type="string">
            <text:p>Determinazione Servizio Amministrativo n. 87 del 18/06/2015</text:p>
          </table:table-cell>
          <table:table-cell table:style-name="ce11" office:value-type="string">
            <text:p>Liquidazione anticipazione <text:s/>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763:determinazione-87&amp;catid=343&amp;Itemid=157">Determinazione Servizio Amministrativo n. 87 del 18/06/2015</text:a></text:p>
          </table:table-cell>
          <table:table-cell table:style-name="ce20" table:number-columns-repeated="2"/>
          <table:table-cell table:style-name="ce29"/>
          <table:table-cell table:number-columns-repeated="1014"/>
        </table:table-row>
        <table:table-row table:style-name="ro19">
          <table:table-cell table:style-name="ce7" office:value-type="float" office:value="15">
            <text:p>15</text:p>
          </table:table-cell>
          <table:table-cell table:style-name="ce14" office:value-type="string">
            <text:p><text:a xlink:href="http://www.comunedibarisardo.gov.it/index.php?option=com_content&amp;view=article&amp;id=4741:avviso-liquidazione-contributi-spese-scolastiche-a-s-2013-2014&amp;catid=2&amp;Itemid=101">vedi graduatorie sul link al progetto</text:a></text:p>
          </table:table-cell>
          <table:table-cell table:style-name="ce20" office:value-type="currency" office:currency="EUR" office:value="5078">
            <text:p>€ 5.078,00</text:p>
          </table:table-cell>
          <table:table-cell table:style-name="ce9" office:value-type="string">
            <text:p>Determinazione Servizio Amministrativo n. 80 del 08/06/2015</text:p>
          </table:table-cell>
          <table:table-cell table:style-name="ce11" office:value-type="string">
            <text:p>Liquidazione borse di studio a sostegno delle spese sostenute dalle famiglie per l’istruzione nell’anno scolastico 2013/2014. 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739:determinazione-080&amp;catid=343&amp;Itemid=157">Determinazione Servizio Amministrativo n. 80 del 08/06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20">
          <table:table-cell table:style-name="ce7" office:value-type="float" office:value="16">
            <text:p>16</text:p>
          </table:table-cell>
          <table:table-cell table:style-name="ce11" office:value-type="string">
            <text:p><text:span text:style-name="T1">Associazione Is Carristasa <text:s text:c="25"/></text:span>Via Pietro Nenni n. 3 <text:s text:c="21"/>BARI SARDO (OG) <text:s text:c="3"/><text:s text:c="30"/>C.F. 91013670914</text:p>
          </table:table-cell>
          <table:table-cell table:style-name="ce20" office:value-type="currency" office:currency="EUR" office:value="4000">
            <text:p>€ 4.000,00</text:p>
          </table:table-cell>
          <table:table-cell table:style-name="ce9" office:value-type="string">
            <text:p>Determinazione Servizio Amministrativo n. 91 del 01/07/2015</text:p>
          </table:table-cell>
          <table:table-cell table:style-name="ce11" office:value-type="string">
            <text:p>Liquidazione 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770:determinazione-91&amp;catid=343&amp;Itemid=157">Determinazione Servizio Amministrativo n. 91 del 01/07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21">
          <table:table-cell table:style-name="ce7" office:value-type="float" office:value="17">
            <text:p>17</text:p>
          </table:table-cell>
          <table:table-cell table:style-name="ce12" office:value-type="string">
            <text:p><text:span text:style-name="T2">ASSOCIAZIONE <text:s/>OGLIASTRA CHE VIVE </text:span><text:span text:style-name="T3"><text:s text:c="22"/></text:span><text:span text:style-name="T3">Via Dante, 3 BARI SARDO (OG) <text:s text:c="13"/>Codice Fiscale </text:span><text:span text:style-name="T3">91010600913</text:span></text:p>
          </table:table-cell>
          <table:table-cell table:style-name="ce20" office:value-type="currency" office:currency="EUR" office:value="125">
            <text:p>€ 125,00</text:p>
          </table:table-cell>
          <table:table-cell table:style-name="ce9" office:value-type="string">
            <text:p>Determinazione Servizio Amministrativo n. 96 del 08/07/2015</text:p>
          </table:table-cell>
          <table:table-cell table:style-name="ce11" office:value-type="string">
            <text:p>Liquidazione anticipazione <text:s/>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4776:determinazione-96&amp;catid=343:determinazioni-servizio-amministrativo-anno-2015&amp;Itemid=157">Determinazione Servizio Amministrativo n. 96 del 08/07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19">
          <table:table-cell table:style-name="ce7" office:value-type="float" office:value="17">
            <text:p>17</text:p>
          </table:table-cell>
          <table:table-cell table:style-name="ce15" office:value-type="string">
            <text:p><text:span text:style-name="T1">ASSOCIAZIONE TURISTICA <text:s text:c="8"/>PRO LOCO</text:span> <text:s text:c="11"/><text:s text:c="66"/>Via Parrocchia sn BARI SARDO (OG) <text:s text:c="2"/>Partita IVA 00571100916</text:p>
            <text:p/>
          </table:table-cell>
          <table:table-cell table:style-name="ce20" office:value-type="currency" office:currency="EUR" office:value="200">
            <text:p>€ 200,00</text:p>
          </table:table-cell>
          <table:table-cell table:style-name="ce9" office:value-type="string">
            <text:p>Determinazione Servizio Amministrativo n. 103 del 31/07/2015</text:p>
          </table:table-cell>
          <table:table-cell table:style-name="ce11" office:value-type="string">
            <text:p>Liquidazione anticipazione <text:s/>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024:determinazione-103&amp;catid=343&amp;Itemid=157">Determinazione Servizio Amministrativo n. 103 del 31/07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12">
          <table:table-cell table:style-name="ce7" office:value-type="float" office:value="18">
            <text:p>18</text:p>
          </table:table-cell>
          <table:table-cell table:style-name="ce12" office:value-type="string">
            <text:p><text:span text:style-name="T2">ASSOCIAZIONE JANA PROJECT <text:s text:c="17"/></text:span><text:span text:style-name="T3">Via degli </text:span><text:span text:style-name="T3">Orti ALGHERO <text:s/>(SS) <text:s text:c="15"/>PARTITA IVA </text:span><text:span text:style-name="T3">01793150903</text:span></text:p>
          </table:table-cell>
          <table:table-cell table:style-name="ce20" office:value-type="currency" office:currency="EUR" office:value="3100">
            <text:p>€ 3.100,00</text:p>
          </table:table-cell>
          <table:table-cell table:style-name="ce9" office:value-type="string">
            <text:p>Determinazione Servizio Amministrativo n. 103 del 31/07/2015</text:p>
          </table:table-cell>
          <table:table-cell table:style-name="ce11" office:value-type="string">
            <text:p>Impegno di spesa 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024:determinazione-103&amp;catid=343&amp;Itemid=157">Determinazione Servizio Amministrativo n. 103 del 31/07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22">
          <table:table-cell table:style-name="ce7" office:value-type="float" office:value="19">
            <text:p>19</text:p>
          </table:table-cell>
          <table:table-cell table:style-name="ce16" office:value-type="string">
            <text:p><text:span text:style-name="T2">U.S.D. UNIONE SPORTIVA <text:s text:c="17"/>Bari Sardo </text:span><text:span text:style-name="T2">Calcio</text:span><text:span text:style-name="T3"> <text:s text:c="31"/>Località "Circillai" BARI </text:span><text:span text:style-name="T3">SARDO (OG) Codice Fiscale 91002150919 <text:s text:c="4"/>Partita </text:span><text:span text:style-name="T3">01411660911</text:span></text:p>
          </table:table-cell>
          <table:table-cell table:style-name="ce20" office:value-type="currency" office:currency="EUR" office:value="1780">
            <text:p>€ 1.780,00</text:p>
          </table:table-cell>
          <table:table-cell table:style-name="ce9" office:value-type="string">
            <text:p>Determinazione Servizio Amministrativo n. 106 del 12/08/2015</text:p>
          </table:table-cell>
          <table:table-cell table:style-name="ce11" office:value-type="string">
            <text:p>Liquidazione anticipazione contributo concesso da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036:determinazione-106&amp;catid=343&amp;Itemid=157">Determinazione Servizio Amministrativo n. 106 del 12/08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12">
          <table:table-cell table:style-name="ce7" office:value-type="float" office:value="20">
            <text:p>20</text:p>
          </table:table-cell>
          <table:table-cell table:style-name="ce16" office:value-type="string">
            <text:p><text:span text:style-name="T2">U.S.D. UNIONE SPORTIVA <text:s text:c="13"/>Bari Sardo Calcio</text:span><text:span text:style-name="T3"> <text:s text:c="2"/></text:span><text:span text:style-name="T3"><text:s text:c="22"/>Località "Circillai" BARI SARDO (OG) </text:span><text:span text:style-name="T3">Codice Fiscale 91002150919 <text:s text:c="7"/>Partita </text:span><text:span text:style-name="T3">01411660911</text:span></text:p>
          </table:table-cell>
          <table:table-cell table:style-name="ce20" office:value-type="currency" office:currency="EUR" office:value="1780">
            <text:p>€ 1.780,00</text:p>
          </table:table-cell>
          <table:table-cell table:style-name="ce9" office:value-type="string">
            <text:p>Determinazione Servizio Amministrativo n. 118 del 09/09/2015</text:p>
          </table:table-cell>
          <table:table-cell table:style-name="ce11" office:value-type="string">
            <text:p>Liquidazione saldo contributo concesso da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098:determinazione-118&amp;catid=343&amp;Itemid=157">Determinazione Servizio Amministrativo n. 118 del 09/09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12">
          <table:table-cell table:style-name="ce7" office:value-type="float" office:value="21">
            <text:p>21</text:p>
          </table:table-cell>
          <table:table-cell table:style-name="ce15" office:value-type="string">
            <text:p><text:span text:style-name="T1">ASSOCIAZIONE TURISTICA <text:s text:c="12"/>PRO LOCO</text:span> <text:s text:c="7"/><text:s text:c="70"/>Via Parrocchia sn <text:s text:c="31"/>BARI SARDO (OG) <text:s text:c="23"/>Partita IVA 00571100916</text:p>
            <text:p/>
          </table:table-cell>
          <table:table-cell table:style-name="ce20" office:value-type="currency" office:currency="EUR" office:value="1370.09">
            <text:p>€ 1.370,09</text:p>
          </table:table-cell>
          <table:table-cell table:style-name="ce9" office:value-type="string">
            <text:p>Determinazione Servizio Amministrativo n. 119 del 09/09/2015</text:p>
          </table:table-cell>
          <table:table-cell table:style-name="ce11" office:value-type="string">
            <text:p>Liquidazione saldo contributo concesso da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099:determinazione-119&amp;catid=343&amp;Itemid=157">Determinazione Servizio Amministrativo n. 119 del 09/09/2015</text:a></text:p>
          </table:table-cell>
          <table:table-cell table:style-name="ce29"/>
          <table:table-cell table:style-name="ce6"/>
          <table:table-cell table:style-name="ce29"/>
          <table:table-cell table:number-columns-repeated="1014"/>
        </table:table-row>
        <table:table-row table:style-name="ro12">
          <table:table-cell table:style-name="ce7" office:value-type="float" office:value="22">
            <text:p>22</text:p>
          </table:table-cell>
          <table:table-cell table:style-name="ce12" office:value-type="string">
            <text:p><text:span text:style-name="T2">ASSOCIAZIONE JANA PROJECT <text:s text:c="17"/></text:span><text:span text:style-name="T3">Via degli </text:span><text:span text:style-name="T3">Orti <text:s text:c="48"/>ALGHERO <text:s/>(SS) <text:s text:c="12"/></text:span><text:span text:style-name="T3"><text:s text:c="23"/>PARTITA IVA 01793150903</text:span></text:p>
          </table:table-cell>
          <table:table-cell table:style-name="ce20" office:value-type="currency" office:currency="EUR" office:value="3100">
            <text:p>€ 3.100,00</text:p>
          </table:table-cell>
          <table:table-cell table:style-name="ce9" office:value-type="string">
            <text:p>Determinazione Servizio Amministrativo n. 125 del 15/09/2015</text:p>
          </table:table-cell>
          <table:table-cell table:style-name="ce11" office:value-type="string">
            <text:p>Liquidazione <text:s/>contributo concesso da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105:determinazione-125&amp;catid=343&amp;Itemid=157">Determinazione Servizio Amministrativo n. 125 del 15/09/2015</text:a></text:p>
          </table:table-cell>
          <table:table-cell table:style-name="ce29" table:number-columns-repeated="3"/>
          <table:table-cell table:number-columns-repeated="1014"/>
        </table:table-row>
        <table:table-row table:style-name="ro12">
          <table:table-cell table:style-name="ce7" office:value-type="float" office:value="23">
            <text:p>23</text:p>
          </table:table-cell>
          <table:table-cell table:style-name="ce17" office:value-type="string">
            <text:p>ASSOCIAZIONE <text:s/>BARI S'ARTE <text:s text:c="22"/><text:span text:style-name="T3">Via </text:span><text:span text:style-name="T3">Cagliari n. 25 BARI SARDO (OG) <text:s text:c="5"/>C.F. <text:s/></text:span><text:span text:style-name="T3">91013300917</text:span></text:p>
          </table:table-cell>
          <table:table-cell table:style-name="ce20" office:value-type="currency" office:currency="EUR" office:value="1000">
            <text:p>€ 1.000,00</text:p>
          </table:table-cell>
          <table:table-cell table:style-name="ce9" office:value-type="string">
            <text:p>Determinazione Servizio Amministrativo n. 126 del 15/09/2015</text:p>
          </table:table-cell>
          <table:table-cell table:style-name="ce11" office:value-type="string">
            <text:p>Liquidazione <text:s/>anticipazione contributo <text:s/>concesso da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106:determinazione-126&amp;catid=343&amp;Itemid=157">Determinazione Servizio Amministrativo n. 126 del 15/09/2015</text:a></text:p>
          </table:table-cell>
          <table:table-cell table:style-name="ce9"/>
          <table:table-cell table:style-name="ce29" table:number-columns-repeated="2"/>
          <table:table-cell table:number-columns-repeated="1014"/>
        </table:table-row>
        <table:table-row table:style-name="ro12">
          <table:table-cell table:style-name="ce7" office:value-type="float" office:value="24">
            <text:p>24</text:p>
          </table:table-cell>
          <table:table-cell table:style-name="ce12" office:value-type="string">
            <text:p><text:span text:style-name="T2">FONDAZIONE TEATRO LIRICO <text:s/></text:span><text:span text:style-name="T3"><text:s text:c="16"/>Via </text:span><text:span text:style-name="T3">Sant'Alenixedda 09128 <text:s text:c="3"/>CAGLIARI <text:s text:c="32"/></text:span><text:span text:style-name="T3"><text:s text:c="23"/>Partita IVA 91011930913</text:span></text:p>
          </table:table-cell>
          <table:table-cell table:style-name="ce20" office:value-type="currency" office:currency="EUR" office:value="600">
            <text:p>€ 600,00</text:p>
          </table:table-cell>
          <table:table-cell table:style-name="ce9" office:value-type="string">
            <text:p>Determinazione Servizio Amministrativo n. 129 del 17/09/2015</text:p>
          </table:table-cell>
          <table:table-cell table:style-name="ce11" office:value-type="string">
            <text:p>Impegno <text:s/>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110:determinazione-129&amp;catid=343:determinazioni-servizio-amministrativo-anno-2015&amp;Itemid=157">Determinazione Servizio Amministrativo n. 129 del 17/09/2015</text:a></text:p>
          </table:table-cell>
          <table:table-cell table:style-name="ce9"/>
          <table:table-cell table:style-name="ce29" table:number-columns-repeated="2"/>
          <table:table-cell table:number-columns-repeated="1014"/>
        </table:table-row>
        <table:table-row table:style-name="ro12">
          <table:table-cell table:style-name="ce7" office:value-type="float" office:value="25">
            <text:p>25</text:p>
          </table:table-cell>
          <table:table-cell table:style-name="ce12" office:value-type="string">
            <text:p><text:span text:style-name="T2">COMITATO IS FERALIS 1965</text:span><text:span text:style-name="T3"> <text:s text:c="35"/>Via </text:span><text:span text:style-name="T3">Gaetano Donizetti n. 5 <text:s text:c="29"/>08042 BARI </text:span><text:span text:style-name="T3">SARDO (OG) <text:s text:c="14"/>Codice Fiscale- <text:s/>91011930913 <text:s text:c="4"/></text:span><text:span text:style-name="T3"><text:s text:c="39"/></text:span></text:p>
          </table:table-cell>
          <table:table-cell table:style-name="ce20" office:value-type="currency" office:currency="EUR" office:value="200">
            <text:p>€ 200,00</text:p>
          </table:table-cell>
          <table:table-cell table:style-name="ce9" office:value-type="string">
            <text:p>Determinazione Servizio Amministrativo n. 129 del 17/09/2015</text:p>
          </table:table-cell>
          <table:table-cell table:style-name="ce11" office:value-type="string">
            <text:p>Impegno <text:s/>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110:determinazione-129&amp;catid=343:determinazioni-servizio-amministrativo-anno-2015&amp;Itemid=157">Determinazione Servizio Amministrativo n. 129 del 17/09/2015</text:a></text:p>
          </table:table-cell>
          <table:table-cell table:style-name="ce9"/>
          <table:table-cell table:style-name="ce29" table:number-columns-repeated="2"/>
          <table:table-cell table:number-columns-repeated="1014"/>
        </table:table-row>
        <table:table-row table:style-name="ro12">
          <table:table-cell table:style-name="ce7" office:value-type="float" office:value="26">
            <text:p>26</text:p>
          </table:table-cell>
          <table:table-cell table:style-name="ce12" office:value-type="string">
            <text:p><text:span text:style-name="T2">FONDAZIONE TEATRO LIRICO <text:s/></text:span><text:span text:style-name="T3"><text:s text:c="10"/>Via </text:span><text:span text:style-name="T3">Sant'Alenixedda <text:s text:c="28"/>09128 CAGLIARI <text:s text:c="7"/></text:span><text:span text:style-name="T3"><text:s text:c="28"/>Partita IVA 91011930913</text:span></text:p>
          </table:table-cell>
          <table:table-cell table:style-name="ce20" office:value-type="currency" office:currency="EUR" office:value="300">
            <text:p>€ 300,00</text:p>
          </table:table-cell>
          <table:table-cell table:style-name="ce9" office:value-type="string">
            <text:p>Determinazione Servizio Amministrativo n. 129 del 17/09/2015</text:p>
          </table:table-cell>
          <table:table-cell table:style-name="ce11" office:value-type="string">
            <text:p>Liquidazione anticipazione contributo concesso da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110:determinazione-129&amp;catid=343:determinazioni-servizio-amministrativo-anno-2015&amp;Itemid=157">Determinazione Servizio Amministrativo n. 129 del 17/09/2015</text:a></text:p>
          </table:table-cell>
          <table:table-cell table:style-name="ce9"/>
          <table:table-cell table:style-name="ce29" table:number-columns-repeated="2"/>
          <table:table-cell table:number-columns-repeated="1014"/>
        </table:table-row>
        <table:table-row table:style-name="ro12">
          <table:table-cell table:style-name="ce7" office:value-type="float" office:value="27">
            <text:p>27</text:p>
          </table:table-cell>
          <table:table-cell table:style-name="ce12" office:value-type="string">
            <text:p><text:span text:style-name="T2">COMITATO IS FERALIS 1965</text:span><text:span text:style-name="T3"> <text:s text:c="29"/>Via </text:span><text:span text:style-name="T3">Gaetano Donizetti n. 5 <text:s text:c="22"/>08042 BARI </text:span><text:span text:style-name="T3">SARDO (OG) <text:s text:c="14"/>Codice Fiscale <text:s/>91011930913 <text:s text:c="5"/></text:span><text:span text:style-name="T3"><text:s text:c="38"/></text:span></text:p>
          </table:table-cell>
          <table:table-cell table:style-name="ce20" office:value-type="currency" office:currency="EUR" office:value="100">
            <text:p>€ 100,00</text:p>
          </table:table-cell>
          <table:table-cell table:style-name="ce9" office:value-type="string">
            <text:p>Determinazione Servizio Amministrativo n. 129 del 17/09/2015</text:p>
          </table:table-cell>
          <table:table-cell table:style-name="ce11" office:value-type="string">
            <text:p>Impegno <text:s/>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110:determinazione-129&amp;catid=343:determinazioni-servizio-amministrativo-anno-2015&amp;Itemid=157">Determinazione Servizio Amministrativo n. 129 del 17/09/2015</text:a></text:p>
          </table:table-cell>
          <table:table-cell table:style-name="ce9"/>
          <table:table-cell table:style-name="ce32"/>
          <table:table-cell table:style-name="ce29"/>
          <table:table-cell table:number-columns-repeated="1014"/>
        </table:table-row>
        <table:table-row table:style-name="ro16">
          <table:table-cell table:style-name="ce7" office:value-type="float" office:value="28">
            <text:p>28</text:p>
          </table:table-cell>
          <table:table-cell table:style-name="ce15" office:value-type="string">
            <text:p><text:span text:style-name="T1">ASSOCIAZIONE TURISTICA <text:s text:c="12"/>PRO LOCO</text:span> <text:s text:c="7"/><text:s text:c="70"/>Via Parrocchia sn <text:s text:c="27"/>BARI SARDO (OG) <text:s text:c="3"/><text:s text:c="19"/>Partita IVA 00571100916</text:p>
            <text:p/>
          </table:table-cell>
          <table:table-cell table:style-name="ce20" office:value-type="currency" office:currency="EUR" office:value="200">
            <text:p>€ 200,00</text:p>
          </table:table-cell>
          <table:table-cell table:style-name="ce9" office:value-type="string">
            <text:p>Determinazione Servizio Amministrativo n. 135 del 30/09/2015</text:p>
          </table:table-cell>
          <table:table-cell table:style-name="ce11" office:value-type="string">
            <text:p>Liquidazione saldo <text:s/>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145:determinazione-135&amp;catid=343&amp;Itemid=157">Determinazione Servizio Amministrativo n. 135 del 30/09/2015</text:a></text:p>
          </table:table-cell>
          <table:table-cell table:style-name="ce9"/>
          <table:table-cell table:style-name="ce29" table:number-columns-repeated="2"/>
          <table:table-cell table:number-columns-repeated="1014"/>
        </table:table-row>
        <table:table-row table:style-name="ro16">
          <table:table-cell table:style-name="ce7" office:value-type="float" office:value="29">
            <text:p>29</text:p>
          </table:table-cell>
          <table:table-cell table:style-name="ce15" office:value-type="string">
            <text:p><text:span text:style-name="T1">A.T.D. OGLIASTRA TENNIS</text:span> <text:s text:c="39"/><text:s text:c="38"/>Via Donizetti, snc <text:s text:c="17"/><text:s text:c="8"/>BARI SARDO (OG) <text:s text:c="22"/>Codice Fiscale 9100980914</text:p>
            <text:p/>
          </table:table-cell>
          <table:table-cell table:style-name="ce20" office:value-type="currency" office:currency="EUR" office:value="1850">
            <text:p>€ 1.850,00</text:p>
          </table:table-cell>
          <table:table-cell table:style-name="ce9" office:value-type="string">
            <text:p>Determinazione Servizio Amministrativo n. 147 del 12/10/2015</text:p>
          </table:table-cell>
          <table:table-cell table:style-name="ce11" office:value-type="string">
            <text:p>Liquidazione saldo <text:s/>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160:determinazione-147&amp;catid=343&amp;Itemid=157">Determinazione Servizio Amministrativo n. 147 del 12/10/2015</text:a></text:p>
          </table:table-cell>
          <table:table-cell table:style-name="ce9"/>
          <table:table-cell table:style-name="ce29" table:number-columns-repeated="2"/>
          <table:table-cell table:number-columns-repeated="1014"/>
        </table:table-row>
        <table:table-row table:style-name="ro12">
          <table:table-cell table:style-name="ce7" office:value-type="float" office:value="30">
            <text:p>30</text:p>
          </table:table-cell>
          <table:table-cell table:style-name="ce15" office:value-type="string">
            <text:p><text:span text:style-name="T1">FIGLI D'ARTE MEDAS </text:span><text:s text:c="48"/><text:s text:c="2"/>Via Municipio n. 1 Guasila (CA) <text:s text:c="29"/><text:s text:c="5"/>Partita IVA 01960540928</text:p>
          </table:table-cell>
          <table:table-cell table:style-name="ce20" office:value-type="currency" office:currency="EUR" office:value="1500">
            <text:p>€ 1.500,00</text:p>
          </table:table-cell>
          <table:table-cell table:style-name="ce9" office:value-type="string">
            <text:p>Determinazione Servizio Amministrativo n. 149 del 15/10/2015</text:p>
          </table:table-cell>
          <table:table-cell table:style-name="ce11" office:value-type="string">
            <text:p>Impegno <text:s/>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173:determinazione-149&amp;catid=343&amp;Itemid=157">Determinazione Servizio Amministrativo n. 149 del 15/10/2015</text:a></text:p>
          </table:table-cell>
          <table:table-cell table:style-name="ce9"/>
          <table:table-cell table:style-name="ce29" table:number-columns-repeated="2"/>
          <table:table-cell table:number-columns-repeated="1014"/>
        </table:table-row>
        <table:table-row table:style-name="ro12">
          <table:table-cell table:style-name="ce7" office:value-type="float" office:value="31">
            <text:p>31</text:p>
          </table:table-cell>
          <table:table-cell table:style-name="ce15" office:value-type="string">
            <text:p><text:span text:style-name="T1">ASSOCIAZIONE BARI S'ARTE <text:s text:c="9"/></text:span><text:s/>Via Cagliari n. 25 <text:s text:c="29"/>BARI SARDO (OG) <text:s text:c="20"/><text:s text:c="9"/>C.F. <text:s/>91013300917</text:p>
          </table:table-cell>
          <table:table-cell table:style-name="ce20" office:value-type="currency" office:currency="EUR" office:value="1000">
            <text:p>€ 1.000,00</text:p>
          </table:table-cell>
          <table:table-cell table:style-name="ce9" office:value-type="string">
            <text:p>Determinazione Servizio Amministrativo n. 151 del 15/10/2015</text:p>
          </table:table-cell>
          <table:table-cell table:style-name="ce11" office:value-type="string">
            <text:p>Liquidazione <text:s/>saldo <text:s/>contributo <text:s/>concesso da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175:determinazione-151&amp;catid=343&amp;Itemid=157">Determinazione Servizio Amministrativo n. 151 del 15/10/2015</text:a></text:p>
          </table:table-cell>
          <table:table-cell table:style-name="ce9"/>
          <table:table-cell table:style-name="ce29" table:number-columns-repeated="2"/>
          <table:table-cell table:number-columns-repeated="1014"/>
        </table:table-row>
        <table:table-row table:style-name="ro12">
          <table:table-cell table:style-name="ce7" office:value-type="float" office:value="32">
            <text:p>32</text:p>
          </table:table-cell>
          <table:table-cell table:style-name="ce15" office:value-type="string">
            <text:p><text:span text:style-name="T1">L'AMATORE 3000 <text:s text:c="18"/></text:span><text:s text:c="25"/>Via Cagliari, n. 90 Bari Sardo (OG) <text:s/>Codice Fiscale <text:s/>01331370914 91009160911</text:p>
          </table:table-cell>
          <table:table-cell table:style-name="ce20" office:value-type="currency" office:currency="EUR" office:value="400">
            <text:p>€ 400,00</text:p>
          </table:table-cell>
          <table:table-cell table:style-name="ce9" office:value-type="string">
            <text:p>Determinazione Servizio Amministrativo n. 167 del 29/10/2015</text:p>
          </table:table-cell>
          <table:table-cell table:style-name="ce11" office:value-type="string">
            <text:p>Liquidazione <text:s/>saldo <text:s/>contributo <text:s/>concesso da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205:determinazione-167&amp;catid=343&amp;Itemid=157">Determinazione Servizio Amministrativo n. 167 del 29/10/2015</text:a></text:p>
          </table:table-cell>
          <table:table-cell table:style-name="ce29" table:number-columns-repeated="2"/>
          <table:table-cell table:number-columns-repeated="1015"/>
        </table:table-row>
        <table:table-row table:style-name="ro12">
          <table:table-cell table:style-name="ce7" office:value-type="float" office:value="33">
            <text:p>33</text:p>
          </table:table-cell>
          <table:table-cell table:style-name="ce15" office:value-type="string">
            <text:p><text:span text:style-name="T1">FIGLI D'ARTE MEDAS </text:span><text:span text:style-name="T4"><text:s text:c="48"/></text:span><text:span text:style-name="T4"><text:s text:c="2"/>Via Municipio n. 1 Guasila (CA), <text:s text:c="28"/></text:span><text:span text:style-name="T4"><text:s text:c="6"/>Partita IVA 01960540928</text:span></text:p>
          </table:table-cell>
          <table:table-cell table:style-name="ce20" office:value-type="currency" office:currency="EUR" office:value="1500">
            <text:p>€ 1.500,00</text:p>
          </table:table-cell>
          <table:table-cell table:style-name="ce9" office:value-type="string">
            <text:p>Determinazione Servizio Amministrativo n. 179 del 09/11/2015</text:p>
          </table:table-cell>
          <table:table-cell table:style-name="ce11" office:value-type="string">
            <text:p>Liquidazione <text:s/>saldo <text:s/>contributo <text:s/>concesso da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228:determinazione-179&amp;catid=343&amp;Itemid=157">Determinazione Servizio Amministrativo n. 179 del 09/11/2015</text:a></text:p>
          </table:table-cell>
          <table:table-cell table:style-name="ce29" table:number-columns-repeated="2"/>
          <table:table-cell table:number-columns-repeated="1015"/>
        </table:table-row>
        <table:table-row table:style-name="ro12">
          <table:table-cell table:style-name="ce7" office:value-type="float" office:value="34">
            <text:p>34</text:p>
          </table:table-cell>
          <table:table-cell table:style-name="ce12" office:value-type="string">
            <text:p><text:span text:style-name="T2">COMITATO IS FERALIS 1965</text:span><text:span text:style-name="T3"> <text:s text:c="29"/>Via </text:span><text:span text:style-name="T3">Gaetano Donizetti n. 5 <text:s text:c="22"/>08042 BARI </text:span><text:span text:style-name="T3">SARDO (OG) <text:s text:c="14"/>Codice Fiscale- <text:s/>91011930913 <text:s text:c="4"/></text:span><text:span text:style-name="T3"><text:s text:c="39"/></text:span></text:p>
          </table:table-cell>
          <table:table-cell table:style-name="ce20" office:value-type="currency" office:currency="EUR" office:value="100">
            <text:p>€ 100,00</text:p>
          </table:table-cell>
          <table:table-cell table:style-name="ce9" office:value-type="string">
            <text:p>Determinazione Servizio Amministrativo n. 188 del 17/11/2015</text:p>
          </table:table-cell>
          <table:table-cell table:style-name="ce11" office:value-type="string">
            <text:p>Liquidazione <text:s/>saldo <text:s/>contributo <text:s/>concesso da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250:determinazione-188&amp;catid=343&amp;Itemid=157">Determinazione Servizio Amministrativo n. 188 del 17/11/2015</text:a></text:p>
          </table:table-cell>
          <table:table-cell table:style-name="ce29" table:number-columns-repeated="2"/>
          <table:table-cell table:number-columns-repeated="1015"/>
        </table:table-row>
        <table:table-row table:style-name="ro12">
          <table:table-cell table:style-name="ce7" office:value-type="float" office:value="35">
            <text:p>35</text:p>
          </table:table-cell>
          <table:table-cell table:style-name="ce12" office:value-type="string">
            <text:p><text:span text:style-name="T2">FONDAZIONE TEATRO LIRICO <text:s/></text:span><text:span text:style-name="T3"><text:s text:c="16"/>Via </text:span><text:span text:style-name="T3">Sant'Alenixedda 09128 CAGLIARI <text:s text:c="35"/></text:span><text:span text:style-name="T3"><text:s text:c="20"/>Partita IVA 91011930913</text:span></text:p>
          </table:table-cell>
          <table:table-cell table:style-name="ce20" office:value-type="currency" office:currency="EUR" office:value="300">
            <text:p>€ 300,00</text:p>
          </table:table-cell>
          <table:table-cell table:style-name="ce9" office:value-type="string">
            <text:p>Determinazione Servizio Amministrativo n. 201 del 04/12/2015</text:p>
          </table:table-cell>
          <table:table-cell table:style-name="ce11" office:value-type="string">
            <text:p>Liquidazione <text:s/>saldo <text:s/>contributo <text:s/>concesso da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283:determinazione-201&amp;catid=343&amp;Itemid=157">Determinazione Servizio Amministrativo n. 201 del 04/12/2015</text:a></text:p>
          </table:table-cell>
          <table:table-cell table:style-name="ce29" table:number-columns-repeated="2"/>
          <table:table-cell table:number-columns-repeated="1015"/>
        </table:table-row>
        <table:table-row table:style-name="ro12">
          <table:table-cell table:style-name="ce7" office:value-type="float" office:value="36">
            <text:p>36</text:p>
          </table:table-cell>
          <table:table-cell table:style-name="ce15" office:value-type="string">
            <text:p><text:span text:style-name="T1">Associazione Turistica Pro Loco</text:span> <text:s text:c="29"/><text:s text:c="47"/>Via Parrocchia sn BARI SARDO (OG) <text:s text:c="2"/>Partita IVA 00571100916</text:p>
            <text:p/>
          </table:table-cell>
          <table:table-cell table:style-name="ce20" office:value-type="currency" office:currency="EUR" office:value="3700">
            <text:p>€ 3.700,00</text:p>
          </table:table-cell>
          <table:table-cell table:style-name="ce9" office:value-type="string">
            <text:p>Determinazione Servizio Amministrativo n. 216 del 11/12/2015</text:p>
          </table:table-cell>
          <table:table-cell table:style-name="ce11" office:value-type="string">
            <text:p>Impegno <text:s/>Concessione contributo da parte della 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298:determinazione-216&amp;catid=343&amp;Itemid=157">Determinazione Servizio Amministrativo n. 216 del 11/12/2015</text:a></text:p>
          </table:table-cell>
          <table:table-cell table:style-name="ce29" table:number-columns-repeated="2"/>
          <table:table-cell table:number-columns-repeated="1015"/>
        </table:table-row>
        <table:table-row table:style-name="ro12">
          <table:table-cell table:style-name="ce7" office:value-type="float" office:value="37">
            <text:p>37</text:p>
          </table:table-cell>
          <table:table-cell table:style-name="ce16" office:value-type="string">
            <text:p><text:span text:style-name="T2">U.S.D. <text:s/>BARI SARDO CALCIO <text:s/>1971</text:span><text:span text:style-name="T3"> <text:s text:c="31"/></text:span><text:span text:style-name="T3">Località "Circillai" BARI SARDO (OG) Codice Fiscale </text:span><text:span text:style-name="T3">91002150919 <text:s text:c="4"/>Partita 01411660911</text:span></text:p>
          </table:table-cell>
          <table:table-cell table:style-name="ce20" office:value-type="currency" office:currency="EUR" office:value="4840">
            <text:p>€ 4.840,00</text:p>
          </table:table-cell>
          <table:table-cell table:style-name="ce9" office:value-type="string">
            <text:p>Determinazione Servizio Amministrativo n. 226 del 21/12/2015</text:p>
          </table:table-cell>
          <table:table-cell table:style-name="ce11" office:value-type="string">
            <text:p>impegno concessione contributo <text:s/>da parte della <text:s/><text:s/>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7" office:value-type="string">
            <text:p><text:a xlink:href="http://www.comunedibarisardo.gov.it/index.php?option=com_content&amp;view=article&amp;id=5332:determinazione-226&amp;catid=343&amp;Itemid=157">Determinazione Servizio Amministrativo n. 226 del 21/12/2015</text:a></text:p>
          </table:table-cell>
          <table:table-cell table:style-name="ce29" table:number-columns-repeated="2"/>
          <table:table-cell table:number-columns-repeated="1015"/>
        </table:table-row>
        <table:table-row table:style-name="ro23">
          <table:table-cell table:style-name="ce7" office:value-type="float" office:value="38">
            <text:p>38</text:p>
          </table:table-cell>
          <table:table-cell table:style-name="ce11" office:value-type="string">
            <text:p><text:span text:style-name="T1">Polisportiva Bari Sardo A.S.D. <text:s text:c="3"/></text:span><text:s text:c="12"/>Via Parrocchia Bari Sardo (OG) <text:s text:c="13"/>C.F. 91006710916</text:p>
          </table:table-cell>
          <table:table-cell table:style-name="ce21" office:value-type="currency" office:currency="EUR" office:value="1250">
            <text:p>€ 1.250,00</text:p>
          </table:table-cell>
          <table:table-cell table:style-name="ce9" office:value-type="string">
            <text:p>Determinazione Servizio Amministrativo n. 226 del 21/12/2015</text:p>
          </table:table-cell>
          <table:table-cell table:style-name="ce11" office:value-type="string">
            <text:p>impegno concessione contributo <text:s/>da parte della <text:s/><text:s/>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7" office:value-type="string">
            <text:p><text:a xlink:href="http://www.comunedibarisardo.gov.it/attachments/article/5332/determinazione%20n.%20226%20del%2021.12.2015.pdf">Determinazione Servizio Amministrativo n. 226 del 21/12/2015</text:a></text:p>
          </table:table-cell>
          <table:table-cell table:style-name="ce29" table:number-columns-repeated="2"/>
          <table:table-cell table:number-columns-repeated="1015"/>
        </table:table-row>
        <table:table-row table:style-name="ro24">
          <table:table-cell table:style-name="ce7" office:value-type="float" office:value="39">
            <text:p>39</text:p>
          </table:table-cell>
          <table:table-cell table:style-name="ce15" office:value-type="string">
            <text:p><text:span text:style-name="T1">L'AMATORE 3000 <text:s text:c="18"/></text:span><text:s text:c="25"/>Via Cagliari, n. 90 Bari Sardo (OG) <text:s/>Codice Fiscale <text:s/>01331370914 91009160911</text:p>
          </table:table-cell>
          <table:table-cell table:style-name="ce22" office:value-type="currency" office:currency="EUR" office:value="450">
            <text:p>€ 450,00</text:p>
          </table:table-cell>
          <table:table-cell table:style-name="ce9" office:value-type="string">
            <text:p>Determinazione Servizio Amministrativo n. 226 del 21/12/2015</text:p>
          </table:table-cell>
          <table:table-cell table:style-name="ce11" office:value-type="string">
            <text:p>impegno concessione contributo <text:s/>da parte della <text:s/><text:s/>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7" office:value-type="string">
            <text:p><text:a xlink:href="http://www.comunedibarisardo.gov.it/index.php?option=com_content&amp;view=article&amp;id=5332:determinazione-226&amp;catid=343:determinazioni-servizio-amministrativo-anno-2015&amp;Itemid=157">Determinazione Servizio Amministrativo n. 226 del 21/12/2015</text:a></text:p>
          </table:table-cell>
          <table:table-cell table:style-name="ce29" table:number-columns-repeated="2"/>
          <table:table-cell table:number-columns-repeated="1015"/>
        </table:table-row>
        <table:table-row table:style-name="ro12">
          <table:table-cell table:style-name="ce7" office:value-type="float" office:value="40">
            <text:p>40</text:p>
          </table:table-cell>
          <table:table-cell table:style-name="ce15" office:value-type="string">
            <text:p><text:span text:style-name="T1">A.T.D. OGLIASTRA TENNIS</text:span> <text:s text:c="39"/><text:s text:c="38"/>Via Donizetti, snc <text:s text:c="17"/><text:s text:c="8"/>BARI SARDO (OG) <text:s text:c="22"/>Codice Fiscale 9100980914</text:p>
            <text:p/>
          </table:table-cell>
          <table:table-cell table:style-name="ce22" office:value-type="currency" office:currency="EUR" office:value="1900">
            <text:p>€ 1.900,00</text:p>
          </table:table-cell>
          <table:table-cell table:style-name="ce9" office:value-type="string">
            <text:p>Determinazione Servizio Amministrativo n. 226 del 21/12/2015</text:p>
          </table:table-cell>
          <table:table-cell table:style-name="ce11" office:value-type="string">
            <text:p>impegno concessione contributo <text:s/>da parte della <text:s/><text:s/>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7" office:value-type="string">
            <text:p><text:a xlink:href="http://www.comunedibarisardo.gov.it/index.php?option=com_content&amp;view=article&amp;id=5332:determinazione-226&amp;catid=343&amp;Itemid=157">Determinazione Servizio Amministrativo n. 226 del 21/12/2015</text:a></text:p>
          </table:table-cell>
          <table:table-cell table:style-name="ce29" table:number-columns-repeated="2"/>
          <table:table-cell table:number-columns-repeated="1015"/>
        </table:table-row>
        <table:table-row table:style-name="ro12">
          <table:table-cell table:style-name="ce7" office:value-type="float" office:value="41">
            <text:p>41</text:p>
          </table:table-cell>
          <table:table-cell table:style-name="ce11" office:value-type="string">
            <text:p><text:span text:style-name="T1">Associazione Is Carristasa <text:s text:c="25"/></text:span>Via Pietro Nenni n. 3 <text:s text:c="22"/>BARI SARDO (OG) <text:s text:c="2"/><text:s text:c="31"/>C.F. 91013670914</text:p>
          </table:table-cell>
          <table:table-cell table:style-name="ce22" office:value-type="currency" office:currency="EUR" office:value="1500">
            <text:p>€ 1.500,00</text:p>
          </table:table-cell>
          <table:table-cell table:style-name="ce9" office:value-type="string">
            <text:p>Determinazione Servizio Amministrativo n. 240 del 31/12/2015</text:p>
          </table:table-cell>
          <table:table-cell table:style-name="ce11" office:value-type="string">
            <text:p>impegno concessione contributo <text:s/>da parte della <text:s/><text:s/>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7" office:value-type="string">
            <text:p><text:a xlink:href="http://www.comunedibarisardo.gov.it/index.php?option=com_content&amp;view=article&amp;id=5366:determinazione-240&amp;catid=343:determinazioni-servizio-amministrativo-anno-2015&amp;Itemid=157">Determinazione Servizio Amministrativo n. 240 del 31/12/2015</text:a></text:p>
          </table:table-cell>
          <table:table-cell table:style-name="ce29" table:number-columns-repeated="2"/>
          <table:table-cell table:number-columns-repeated="1015"/>
        </table:table-row>
        <table:table-row table:style-name="ro25">
          <table:table-cell table:style-name="ce7" office:value-type="float" office:value="42">
            <text:p>42</text:p>
          </table:table-cell>
          <table:table-cell table:style-name="ce18" office:value-type="string">
            <text:p>Associazione Ippica Bariese <text:s text:c="28"/><text:s text:c="13"/><text:span text:style-name="T5">Via Mazzini n.2 Bari Sardo (OG) <text:s text:c="12"/></text:span><text:span text:style-name="T5"><text:s text:c="40"/>Codice Fiscale </text:span><text:span text:style-name="T5">91009460915</text:span></text:p>
          </table:table-cell>
          <table:table-cell table:style-name="ce22" office:value-type="currency" office:currency="EUR" office:value="700">
            <text:p>€ 700,00</text:p>
          </table:table-cell>
          <table:table-cell table:style-name="ce9" office:value-type="string">
            <text:p>Determinazione Servizio Amministrativo n. 240 del 31/12/2015</text:p>
          </table:table-cell>
          <table:table-cell table:style-name="ce11" office:value-type="string">
            <text:p>impegno concessione contributo <text:s/>da parte della <text:s/><text:s/>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7" office:value-type="string">
            <text:p><text:a xlink:href="http://www.comunedibarisardo.gov.it/index.php?option=com_content&amp;view=article&amp;id=5366:determinazione-240&amp;catid=343:determinazioni-servizio-amministrativo-anno-2015&amp;Itemid=157">Determinazione Servizio Amministrativo n. 240 del 31/12/2015</text:a></text:p>
          </table:table-cell>
          <table:table-cell table:style-name="ce29" table:number-columns-repeated="2"/>
          <table:table-cell table:number-columns-repeated="1015"/>
        </table:table-row>
        <table:table-row table:style-name="ro26">
          <table:table-cell table:style-name="ce7" office:value-type="float" office:value="43">
            <text:p>43</text:p>
          </table:table-cell>
          <table:table-cell table:style-name="ce18" office:value-type="string">
            <text:p>Associazione Santa Croce <text:s text:c="11"/><text:span text:style-name="T5">Via Cesare </text:span><text:span text:style-name="T5">Battisti snc <text:s text:c="18"/>Bari Sardo <text:s/>(OG) <text:s text:c="13"/></text:span><text:span text:style-name="T5"><text:s text:c="11"/>Codice Fiscale 91008860917</text:span></text:p>
          </table:table-cell>
          <table:table-cell table:style-name="ce22" office:value-type="currency" office:currency="EUR" office:value="700">
            <text:p>€ 700,00</text:p>
          </table:table-cell>
          <table:table-cell table:style-name="ce9" office:value-type="string">
            <text:p>Determinazione Servizio Amministrativo n. 240 del 31/12/2015</text:p>
          </table:table-cell>
          <table:table-cell table:style-name="ce11" office:value-type="string">
            <text:p>impegno concessione contributo <text:s/>da parte della <text:s/><text:s/>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7" office:value-type="string">
            <text:p><text:a xlink:href="http://www.comunedibarisardo.gov.it/index.php?option=com_content&amp;view=article&amp;id=5366:determinazione-240&amp;catid=343:determinazioni-servizio-amministrativo-anno-2015&amp;Itemid=157">Determinazione Servizio Amministrativo n. 240 del 31/12/2015</text:a></text:p>
          </table:table-cell>
          <table:table-cell table:style-name="ce29" table:number-columns-repeated="2"/>
          <table:table-cell table:number-columns-repeated="1015"/>
        </table:table-row>
        <table:table-row table:style-name="ro12">
          <table:table-cell table:style-name="ce7" office:value-type="float" office:value="44">
            <text:p>44</text:p>
          </table:table-cell>
          <table:table-cell table:style-name="ce15" office:value-type="string">
            <text:p><text:span text:style-name="T1">Associazione Turistica Pro Loco</text:span> <text:s text:c="29"/><text:s text:c="47"/>Via Parrocchia sn <text:s text:c="9"/><text:s text:c="22"/>BARI SARDO (OG) <text:s text:c="24"/>Partita IVA 00571100916</text:p>
            <text:p/>
          </table:table-cell>
          <table:table-cell table:style-name="ce22" office:value-type="currency" office:currency="EUR" office:value="200">
            <text:p>€ 200,00</text:p>
          </table:table-cell>
          <table:table-cell table:style-name="ce9" office:value-type="string">
            <text:p>Determinazione Servizio Amministrativo n. 240 del 31/12/2015</text:p>
          </table:table-cell>
          <table:table-cell table:style-name="ce11" office:value-type="string">
            <text:p>impegno concessione contributo <text:s/>da parte della <text:s/><text:s/>Giunta Comunale Regolamento per la concessione di contributi a privati, enti, associazioni</text:p>
            <text:p/>
          </table:table-cell>
          <table:table-cell table:style-name="ce23" office:value-type="string">
            <text:p>Servizio Amministrativo Taccori Emilia</text:p>
          </table:table-cell>
          <table:table-cell table:style-name="ce27" office:value-type="string">
            <text:p><text:a xlink:href="http://www.comunedibarisardo.gov.it/index.php?option=com_content&amp;view=article&amp;id=5366:determinazione-240&amp;catid=343:determinazioni-servizio-amministrativo-anno-2015&amp;Itemid=157">Determinazione Servizio Amministrativo n. 240 del 31/12/2015</text:a></text:p>
          </table:table-cell>
          <table:table-cell table:style-name="ce29" table:number-columns-repeated="2"/>
          <table:table-cell table:number-columns-repeated="101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Times New Roman" svg:font-family="'Times New Roman'"/>
    <style:font-face style:name="Calibri2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cm" fo:margin-bottom="0.801cm" fo:margin-left="0.321cm" fo:margin-right="0.088cm" style:print-page-order="ttb" style:first-page-number="continue" style:scale-to="54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4cm" fo:margin-bottom="0.801cm" fo:margin-left="0.3cm" fo:margin-right="0.101cm" style:print-page-order="ttb" style:first-page-number="continue" style:scale-to="54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4/02/2016</text:date>, <text:time>12.4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tloig</meta:initial-creator>
    <meta:creation-date>2013-01-17T07:30:42Z</meta:creation-date>
    <dc:date>2016-02-04T12:43:16.47</dc:date>
    <meta:print-date>2016-02-04T11:27:01Z</meta:print-date>
    <meta:editing-cycles>88</meta:editing-cycles>
    <meta:editing-duration>PT7H12M50S</meta:editing-duration>
    <meta:document-statistic meta:table-count="2" meta:cell-count="338" meta:object-count="0"/>
  </office:meta>
</office:document-meta>
</file>