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Personale non a tempo indeterminato anno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Art. 17 commi 1 e 2 del D.Lgs. n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8">
            <text:p>Tipologia contrattuale</text:p>
          </table:table-cell>
          <table:table-cell office:value-type="string" table:number-columns-spanned="1" table:number-rows-spanned="2" table:style-name="ce8">
            <text:p>Qualifica</text:p>
          </table:table-cell>
          <table:table-cell office:value-type="string" table:number-columns-spanned="1" table:number-rows-spanned="2" table:style-name="ce8">
            <text:p>Categoria</text:p>
          </table:table-cell>
          <table:table-cell office:value-type="string" table:number-columns-spanned="1" table:number-rows-spanned="2" table:style-name="ce9">
            <text:p>Posizione economica</text:p>
          </table:table-cell>
          <table:table-cell office:value-type="string" table:number-columns-spanned="2" table:number-rows-spanned="1" table:style-name="ce8">
            <text:p>Durata contratto</text:p>
          </table:table-cell>
          <table:covered-table-cell/>
          <table:table-cell office:value-type="string" table:number-columns-spanned="1" table:number-rows-spanned="2" table:style-name="ce8">
            <text:p>Cos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SERVIZIO AMMINISTRATIVO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">
            <text:p>Porcu Silvi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Istruttore Amministrativo Contabi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31.12.202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3">
            <text:p>Pittalis Denis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Istruttore Amministrativo Contabi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31.12.2023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1">
            <text:p>COSTO COMPLESSIVO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SERVIZIO POLIZIA LOCAL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">
            <text:p>Dessì Daniel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3 (effetto di proroga)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Selenu Laur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3 (effetto di proroga)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Marceddu Gloria</text:p>
          </table:table-cell>
          <table:table-cell office:value-type="string" table:style-name="ce3">
            <text:p>Contratto a tempo determinato<text:s text:c="2"/></text:p>
          </table:table-cell>
          <table:table-cell office:value-type="string" table:style-name="ce3">
            <text:p>Agente di Polizia Locale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01.01.2023</text:p>
          </table:table-cell>
          <table:table-cell office:value-type="string" table:style-name="ce3">
            <text:p>31.12.2023 (effetto di proroga)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1">
            <text:p>COSTO COMPLESSIVO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99212598425197in" fo:margin-left="0.2in" fo:margin-right="0.2in" fo:margin-bottom="0in"/>
      </style:header-style>
      <style:footer-style>
        <style:header-footer-properties fo:min-height="0.0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ilaria.pili</meta:initial-creator>
    <dc:creator>SUSANNA COCCO</dc:creator>
    <meta:creation-date>2013-07-17T08:08:07Z</meta:creation-date>
    <dc:date>2023-02-16T10:34:12Z</dc:date>
    <meta:print-date>2016-03-02T09:13:36Z</meta:print-date>
    <meta:editing-cycles>9</meta:editing-cycles>
    <meta:editing-duration>PT4176S</meta:editing-duration>
  </office:meta>
</office:document-meta>
</file>