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Symbol" svg:font-family="Symbol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36"/>
    <style:style style:name="ce21" style:family="table-cell" style:parent-style-name="Default" style:data-style-name="N0">
      <style:table-cell-properties fo:border="thin solid #000000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fo:background-color="transparen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FF" style:text-underline-style="solid" style:text-underline-type="single"/>
    </style:style>
    <style:style style:name="ce32" style:family="table-cell" style:parent-style-name="Collegamento_32_ipertestuale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ymbol" style:font-name-asian="Symbol" style:font-name-complex="Symbo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" style:font-name-asian="Times" style:font-name-complex="Time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5.37104166666667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/>
          <table:table-cell office:value-type="string" table:number-columns-spanned="8" table:number-rows-spanned="1" table:style-name="ce21">
            <text:p>ALBO DELLE PROVVIDENZE ECONOMICHE EROGATE DAL COMUNE DI BARI SARDO NELL'ANNO 2013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number-columns-spanned="1" table:number-rows-spanned="2" table:style-name="ce22">
            <text:p>ASSOCIAZIONE/COMITATO</text:p>
          </table:table-cell>
          <table:table-cell office:value-type="string" table:number-columns-spanned="2" table:number-rows-spanned="1" table:style-name="ce23">
            <text:p>DELIBERA DI GIUNTA</text:p>
          </table:table-cell>
          <table:covered-table-cell/>
          <table:table-cell office:value-type="string" table:number-columns-spanned="1" table:number-rows-spanned="2" table:style-name="ce24">
            <text:p>IMPORTO ASSEGNATO</text:p>
          </table:table-cell>
          <table:table-cell office:value-type="string" table:number-columns-spanned="2" table:number-rows-spanned="1" table:style-name="ce33">
            <text:p>DETERMINAZIONE <text:s/>SERVIZIO AMMINISTRATIVO</text:p>
          </table:table-cell>
          <table:covered-table-cell/>
          <table:table-cell office:value-type="string" table:number-columns-spanned="1" table:number-rows-spanned="2" table:style-name="ce23">
            <text:p>SERVIZIO COMPETENTE/ RESPONS. PROCEDIMENTO</text:p>
          </table:table-cell>
          <table:table-cell office:value-type="string" table:number-columns-spanned="1" table:number-rows-spanned="2" table:style-name="ce25">
            <text:p>DISPOSIZIONI NORMATIVE E REGOLAMENTARI DI EROGAZIONE DELLA PROVVIDENZA/ MODALITA' INDIVIDUAZIONE BENEFICIARIO</text:p>
          </table:table-cell>
          <table:table-cell table:number-columns-repeated="16375" table:style-name="ce2"/>
        </table:table-row>
        <table:table-row table:style-name="ro3">
          <table:table-cell table:style-name="ce2"/>
          <table:covered-table-cell/>
          <table:table-cell office:value-type="string" table:style-name="ce3">
            <text:p>N.<text:s/></text:p>
          </table:table-cell>
          <table:table-cell office:value-type="string" table:style-name="ce3">
            <text:p>DATA</text:p>
          </table:table-cell>
          <table:covered-table-cell/>
          <table:table-cell office:value-type="string" table:style-name="ce30">
            <text:p>N.<text:s/><text:span text:style-name="T2">¾<text:s text:c="6"/></text:span><text:span text:style-name="T3">Link</text:span><text:span text:style-name="T2"><text:s text:c="3"/></text:span></text:p>
          </table:table-cell>
          <table:table-cell office:value-type="string" table:style-name="ce34">
            <text:p>DATA</text:p>
          </table:table-cell>
          <table:covered-table-cell/>
          <table:covered-table-cell/>
          <table:table-cell table:number-columns-repeated="16375" table:style-name="ce2"/>
        </table:table-row>
        <table:table-row table:style-name="ro4">
          <table:table-cell/>
          <table:table-cell office:value-type="string" table:style-name="ce4">
            <text:p><text:span text:style-name="T4">ASSOCIAZIONE TURISTICA PRO LOCO<text:s/></text:span><text:s text:c="18"/><text:span text:style-name="T5">Via Parrocchia sn BARI SARDO (OG) <text:s text:c="26"/>Partita IVA 00571100916</text:span>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<text:s/>05.02.2013</text:p>
          </table:table-cell>
          <table:table-cell office:value-type="currency" office:value="4500" table:style-name="ce7">
            <text:p>€ 4.500,00</text:p>
          </table:table-cell>
          <table:table-cell office:value-type="float" office:value="18" table:style-name="ce31">
            <text:p><text:a xlink:href="http://www.comunedibarisardo.gov.it/index.php?option=com_content&amp;view=article&amp;id=1687:determinazione-018&amp;catid=159&amp;Itemid=157">18</text:a></text:p>
          </table:table-cell>
          <table:table-cell office:value-type="string" table:style-name="ce6">
            <text:p>11.02.2013</text:p>
          </table:table-cell>
          <table:table-cell office:value-type="string" table:style-name="ce8">
            <text:p>Servizio amministrativo/ <text:s text:c="10"/>Dott.ssa Emilia Taccori</text:p>
          </table:table-cell>
          <table:table-cell office:value-type="string" table:style-name="ce6">
            <text:p>Regolamento Comunale per la concessione di contributi a privati, enti e associazioni</text:p>
          </table:table-cell>
          <table:table-cell table:style-name="ce9"/>
          <table:table-cell table:number-columns-repeated="16374"/>
        </table:table-row>
        <table:table-row table:style-name="ro5">
          <table:table-cell/>
          <table:table-cell office:value-type="string" table:style-name="ce10">
            <text:p><text:span text:style-name="T4">U.S.D. UNIONE SPORTIVA <text:s/>Bari Sardo Calcio</text:span><text:s text:c="2"/>Località "Circillai" BARI SARDO (OG), Codice Fiscale 91002150919 Partita 01411660911</text:p>
          </table:table-cell>
          <table:table-cell office:value-type="float" office:value="21" table:style-name="ce11">
            <text:p>21</text:p>
          </table:table-cell>
          <table:table-cell office:value-type="string" table:style-name="ce8">
            <text:p>21.03.2013</text:p>
          </table:table-cell>
          <table:table-cell office:value-type="currency" office:value="300" table:style-name="ce12">
            <text:p>€ 300,00</text:p>
          </table:table-cell>
          <table:table-cell office:value-type="float" office:value="46" table:style-name="ce32">
            <text:p><text:a xlink:href="http://www.comunedibarisardo.gov.it/index.php?option=com_content&amp;view=article&amp;id=1837:determinazione-046&amp;catid=159&amp;Itemid=157">46</text:a></text:p>
          </table:table-cell>
          <table:table-cell office:value-type="string" table:style-name="ce8">
            <text:p>25.03.2013<text:s/></text:p>
          </table:table-cell>
          <table:table-cell office:value-type="string" table:style-name="ce8">
            <text:p>Servizio amministrativo/ <text:s text:c="10"/>Dott.ssa Emilia Taccori</text:p>
          </table:table-cell>
          <table:table-cell office:value-type="string" table:style-name="ce6">
            <text:p>Regolamento Comunale per la concessione di contributi a privati, enti e associazioni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4">
            <text:p><text:span text:style-name="T4">CIRCOLO COMUNALE EKOCLUB<text:s/></text:span><text:s text:c="16"/>Via Parrocchia n. 3 BARI SARDO (OG) <text:s text:c="8"/>Cod. Fiscale 91003350914<text:s text:c="7"/></text:p>
          </table:table-cell>
          <table:table-cell office:value-type="float" office:value="23" table:style-name="ce11">
            <text:p>23</text:p>
          </table:table-cell>
          <table:table-cell office:value-type="string" table:style-name="ce8">
            <text:p>11.04.2013</text:p>
          </table:table-cell>
          <table:table-cell office:value-type="currency" office:value="2500" table:style-name="ce12">
            <text:p>€ 2.500,00</text:p>
          </table:table-cell>
          <table:table-cell office:value-type="float" office:value="59" table:style-name="ce32">
            <text:p><text:a xlink:href="http://www.comunedibarisardo.gov.it/index.php?option=com_content&amp;view=article&amp;id=1903:determinazione-059&amp;catid=159&amp;Itemid=157">59</text:a></text:p>
          </table:table-cell>
          <table:table-cell office:value-type="string" table:style-name="ce8">
            <text:p>17.04.2013</text:p>
          </table:table-cell>
          <table:table-cell office:value-type="string" table:style-name="ce8">
            <text:p>Servizio amministrativo/ <text:s text:c="10"/>Dott.ssa Emilia Taccori</text:p>
          </table:table-cell>
          <table:table-cell office:value-type="string" table:style-name="ce6">
            <text:p>Regolamento Comunale per la concessione di contributi a privati, enti e associazioni</text:p>
          </table:table-cell>
          <table:table-cell table:number-columns-repeated="16375" table:style-name="ce1"/>
        </table:table-row>
        <table:table-row table:style-name="ro6">
          <table:table-cell/>
          <table:table-cell office:value-type="string" table:style-name="ce10">
            <text:p><text:span text:style-name="T4">ASSOCIAZIONE IPPICA BARIESE<text:s text:c="2"/></text:span><text:s text:c="40"/>Via Mazzini n.2 BARI SARDO (OG) <text:s text:c="52"/>Codice Fiscale 91009460915</text:p>
          </table:table-cell>
          <table:table-cell office:value-type="float" office:value="40" table:style-name="ce11">
            <text:p>40</text:p>
          </table:table-cell>
          <table:table-cell office:value-type="string" table:style-name="ce8">
            <text:p>14.05.2013</text:p>
          </table:table-cell>
          <table:table-cell office:value-type="currency" office:value="500" table:style-name="ce12">
            <text:p>€ 500,00</text:p>
          </table:table-cell>
          <table:table-cell office:value-type="float" office:value="80" table:style-name="ce32">
            <text:p><text:a xlink:href="http://www.comunedibarisardo.gov.it/index.php?option=com_content&amp;view=article&amp;id=1903:determinazione-059&amp;catid=159&amp;Itemid=157">80</text:a></text:p>
          </table:table-cell>
          <table:table-cell office:value-type="string" table:style-name="ce8">
            <text:p>20.05.2013</text:p>
          </table:table-cell>
          <table:table-cell office:value-type="string" table:style-name="ce8">
            <text:p>Servizio amministrativo/ <text:s text:c="10"/>Dott.ssa Emilia Taccori</text:p>
          </table:table-cell>
          <table:table-cell office:value-type="string" table:style-name="ce6">
            <text:p>Regolamento Comunale per la concessione di contributi a privati, enti e associazioni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10">
            <text:p><text:span text:style-name="T4">ASSOCIAZIONE S.C. TERRANOVA ASD<text:s/></text:span>Via Galvani 76, OLBIA (OT) Codice Fiscale 00869320903 LIRICO<text:s/></text:p>
          </table:table-cell>
          <table:table-cell office:value-type="float" office:value="55" table:style-name="ce11">
            <text:p>55</text:p>
          </table:table-cell>
          <table:table-cell office:value-type="string" table:style-name="ce8">
            <text:p>13.06.2013</text:p>
          </table:table-cell>
          <table:table-cell office:value-type="currency" office:value="200" table:style-name="ce12">
            <text:p>€ 200,00</text:p>
          </table:table-cell>
          <table:table-cell office:value-type="float" office:value="105" table:style-name="ce32">
            <text:p><text:a xlink:href="http://www.comunedibarisardo.gov.it/index.php?option=com_content&amp;view=article&amp;id=2152:determinazione-105&amp;catid=159&amp;Itemid=157">105</text:a></text:p>
          </table:table-cell>
          <table:table-cell office:value-type="string" table:style-name="ce8">
            <text:p>28.06.2013</text:p>
          </table:table-cell>
          <table:table-cell office:value-type="string" table:style-name="ce8">
            <text:p>Servizio amministrativo/ <text:s text:c="10"/>Dott.ssa Emilia Taccori</text:p>
          </table:table-cell>
          <table:table-cell office:value-type="string" table:style-name="ce6">
            <text:p>Regolamento Comunale per la concessione di contributi a privati, enti e associazioni</text:p>
          </table:table-cell>
          <table:table-cell table:number-columns-repeated="16375" table:style-name="ce1"/>
        </table:table-row>
        <table:table-row table:style-name="ro7">
          <table:table-cell/>
          <table:table-cell office:value-type="string" table:style-name="ce10">
            <text:p><text:span text:style-name="T4">FONDAZIONE TEATRO LIRICO</text:span><text:s text:c="29"/>Via Sant’Alenixedda, CAGLIARI (CA)</text:p>
          </table:table-cell>
          <table:table-cell office:value-type="float" office:value="64" table:style-name="ce11">
            <text:p>64</text:p>
          </table:table-cell>
          <table:table-cell office:value-type="string" table:style-name="ce8">
            <text:p>01.07.2013</text:p>
          </table:table-cell>
          <table:table-cell office:value-type="currency" office:value="700" table:style-name="ce12">
            <text:p>€ 700,00</text:p>
          </table:table-cell>
          <table:table-cell office:value-type="float" office:value="112" table:style-name="ce32">
            <text:p><text:a xlink:href="http://www.comunedibarisardo.gov.it/index.php?option=com_content&amp;view=article&amp;id=2169:determinazione-112&amp;catid=159&amp;Itemid=157">112</text:a></text:p>
          </table:table-cell>
          <table:table-cell office:value-type="string" table:style-name="ce8">
            <text:p>03.07.2013</text:p>
          </table:table-cell>
          <table:table-cell office:value-type="string" table:style-name="ce8">
            <text:p>Servizio amministrativo/ <text:s text:c="10"/>Dott.ssa Emilia Taccori</text:p>
          </table:table-cell>
          <table:table-cell office:value-type="string" table:style-name="ce8">
            <text:p>Regolamento Comunale per la concessione di contributi a privati, enti e associazioni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4">
            <text:p><text:span text:style-name="T4">ASSOCIAZIONE OGLIASTRA CHE VIV</text:span>E <text:s text:c="9"/>Via Dante, 3 BARI SARDO (OG) <text:s text:c="13"/>Codice Fiscale 91010600913</text:p>
          </table:table-cell>
          <table:table-cell office:value-type="float" office:value="64" table:style-name="ce11">
            <text:p>64</text:p>
          </table:table-cell>
          <table:table-cell office:value-type="string" table:style-name="ce8">
            <text:p>01.07.2013</text:p>
          </table:table-cell>
          <table:table-cell office:value-type="currency" office:value="300" table:style-name="ce12">
            <text:p>€ 300,00</text:p>
          </table:table-cell>
          <table:table-cell office:value-type="float" office:value="112" table:style-name="ce32">
            <text:p><text:a xlink:href="http://www.comunedibarisardo.gov.it/index.php?option=com_content&amp;view=article&amp;id=2169:determinazione-112&amp;catid=159&amp;Itemid=157">112</text:a></text:p>
          </table:table-cell>
          <table:table-cell office:value-type="string" table:style-name="ce8">
            <text:p>03.07.2013</text:p>
          </table:table-cell>
          <table:table-cell office:value-type="string" table:style-name="ce8">
            <text:p>Servizio amministrativo/ <text:s text:c="10"/>Dott.ssa Emilia Taccori</text:p>
          </table:table-cell>
          <table:table-cell office:value-type="string" table:style-name="ce8">
            <text:p>Regolamento Comunale per la concessione di contributi a privati, enti e associazioni</text:p>
          </table:table-cell>
          <table:table-cell table:number-columns-repeated="16375" table:style-name="ce1"/>
        </table:table-row>
        <table:table-row table:style-name="ro6">
          <table:table-cell/>
          <table:table-cell office:value-type="string" table:style-name="ce10">
            <text:p><text:span text:style-name="T4">ASSOCIAZIONE TURISTICA PRO LOCO</text:span><text:s text:c="19"/>Via Parrocchia sn BARI SARDO (OG) <text:s text:c="26"/>Partita IVA 00571100916</text:p>
          </table:table-cell>
          <table:table-cell office:value-type="float" office:value="66" table:style-name="ce11">
            <text:p>66</text:p>
          </table:table-cell>
          <table:table-cell office:value-type="string" table:style-name="ce8">
            <text:p>09.07.2013</text:p>
          </table:table-cell>
          <table:table-cell office:value-type="currency" office:value="1000" table:style-name="ce12">
            <text:p>€ 1.000,00</text:p>
          </table:table-cell>
          <table:table-cell office:value-type="float" office:value="120" table:style-name="ce32">
            <text:p><text:a xlink:href="http://www.comunedibarisardo.gov.it/index.php?option=com_content&amp;view=article&amp;id=2190:determinazione-120&amp;catid=159&amp;Itemid=157">120</text:a></text:p>
          </table:table-cell>
          <table:table-cell office:value-type="string" table:style-name="ce8">
            <text:p>11.07.2013</text:p>
          </table:table-cell>
          <table:table-cell office:value-type="string" table:style-name="ce8">
            <text:p>Servizio amministrativo/ <text:s text:c="10"/>Dott.ssa Emilia Taccori</text:p>
          </table:table-cell>
          <table:table-cell office:value-type="string" table:style-name="ce8">
            <text:p>Regolamento Comunale per la concessione di contributi a privati, enti e associazioni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10">
            <text:p><text:span text:style-name="T4">ASSOCIAZIONE TURISTICA PRO LOCO</text:span><text:s text:c="19"/>Via Parrocchia sn BARI SARDO (OG) <text:s text:c="26"/>Partita IVA 00571100916</text:p>
          </table:table-cell>
          <table:table-cell office:value-type="float" office:value="70" table:style-name="ce11">
            <text:p>70</text:p>
          </table:table-cell>
          <table:table-cell office:value-type="string" table:style-name="ce8">
            <text:p>18.07.2013</text:p>
          </table:table-cell>
          <table:table-cell office:value-type="currency" office:value="400" table:style-name="ce12">
            <text:p>€ 400,00</text:p>
          </table:table-cell>
          <table:table-cell office:value-type="float" office:value="128" table:style-name="ce32">
            <text:p><text:a xlink:href="http://www.comunedibarisardo.gov.it/index.php?option=com_content&amp;view=article&amp;id=2207:determinazione-128&amp;catid=159&amp;Itemid=157">128</text:a></text:p>
          </table:table-cell>
          <table:table-cell office:value-type="string" table:style-name="ce8">
            <text:p>18.07.2013</text:p>
          </table:table-cell>
          <table:table-cell office:value-type="string" table:style-name="ce8">
            <text:p>Servizio amministrativo/ <text:s text:c="10"/>Dott.ssa Emilia Taccori</text:p>
          </table:table-cell>
          <table:table-cell office:value-type="string" table:style-name="ce8">
            <text:p>Regolamento Comunale per la concessione di contributi a privati, enti e associazioni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10">
            <text:p><text:span text:style-name="T4">U.S.D. UNIONE SPORTIVA <text:s/>Bari Sardo Calcio</text:span><text:s text:c="2"/>Località "Circillai" BARI SARDO (OG), Codice Fiscale 91002150919 Partita 01411660911</text:p>
          </table:table-cell>
          <table:table-cell office:value-type="float" office:value="73" table:style-name="ce11">
            <text:p>73</text:p>
          </table:table-cell>
          <table:table-cell office:value-type="string" table:style-name="ce8">
            <text:p>24.07.2013</text:p>
          </table:table-cell>
          <table:table-cell office:value-type="currency" office:value="4740" table:style-name="ce12">
            <text:p>€ 4.740,00</text:p>
          </table:table-cell>
          <table:table-cell office:value-type="float" office:value="129" table:style-name="ce32">
            <text:p><text:a xlink:href="http://www.comunedibarisardo.gov.it/index.php?option=com_content&amp;view=article&amp;id=2214:determinazione-129&amp;catid=159:determinazioni-servizio-amministrativo-anno-2013&amp;Itemid=157">129</text:a></text:p>
          </table:table-cell>
          <table:table-cell office:value-type="string" table:style-name="ce8">
            <text:p>26.07.2013</text:p>
          </table:table-cell>
          <table:table-cell office:value-type="string" table:style-name="ce8">
            <text:p>Servizio amministrativo/ <text:s text:c="10"/>Dott.ssa Emilia Taccori</text:p>
          </table:table-cell>
          <table:table-cell office:value-type="string" table:style-name="ce8">
            <text:p>Regolamento Comunale per la concessione di contributi a privati, enti e associazioni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10">
            <text:p><text:span text:style-name="T4">COMITATO IS FERALIS '50</text:span>, <text:s text:c="27"/>Via Mare n. 3 Bari Sardo (OG) <text:s text:c="25"/>Codice Fiscale 91012320916</text:p>
          </table:table-cell>
          <table:table-cell office:value-type="float" office:value="84" table:style-name="ce11">
            <text:p>84</text:p>
          </table:table-cell>
          <table:table-cell office:value-type="string" table:style-name="ce8">
            <text:p>19.08.2013</text:p>
          </table:table-cell>
          <table:table-cell office:value-type="currency" office:value="500" table:style-name="ce12">
            <text:p>€ 500,00</text:p>
          </table:table-cell>
          <table:table-cell office:value-type="float" office:value="148" table:style-name="ce32">
            <text:p><text:a xlink:href="http://www.comunedibarisardo.gov.it/index.php?option=com_content&amp;view=article&amp;id=2311:determinazione-148&amp;catid=159&amp;Itemid=157">148</text:a></text:p>
          </table:table-cell>
          <table:table-cell office:value-type="string" table:style-name="ce8">
            <text:p>27.08.2013</text:p>
          </table:table-cell>
          <table:table-cell office:value-type="string" table:style-name="ce8">
            <text:p>Servizio amministrativo/ <text:s text:c="10"/>Dott.ssa Emilia Taccori</text:p>
          </table:table-cell>
          <table:table-cell office:value-type="string" table:style-name="ce8">
            <text:p>Regolamento Comunale per la concessione di contributi a privati, enti e associazioni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10">
            <text:p><text:span text:style-name="T4">ASSOCIAZIONE TURISTICA PRO LOCO</text:span><text:s text:c="19"/>Via Parrocchia sn BARI SARDO (OG) <text:s text:c="26"/>Partita IVA 00571100916</text:p>
          </table:table-cell>
          <table:table-cell office:value-type="float" office:value="84" table:style-name="ce11">
            <text:p>84</text:p>
          </table:table-cell>
          <table:table-cell office:value-type="string" table:style-name="ce8">
            <text:p>19.08.2013</text:p>
          </table:table-cell>
          <table:table-cell office:value-type="currency" office:value="3500" table:style-name="ce12">
            <text:p>€ 3.500,00</text:p>
          </table:table-cell>
          <table:table-cell office:value-type="float" office:value="148" table:style-name="ce32">
            <text:p><text:a xlink:href="http://www.comunedibarisardo.gov.it/index.php?option=com_content&amp;view=article&amp;id=2311:determinazione-148&amp;catid=159&amp;Itemid=157">148</text:a></text:p>
          </table:table-cell>
          <table:table-cell office:value-type="string" table:style-name="ce8">
            <text:p>27.08.2013</text:p>
          </table:table-cell>
          <table:table-cell office:value-type="string" table:style-name="ce8">
            <text:p>Servizio amministrativo/ <text:s text:c="10"/>Dott.ssa Emilia Taccori</text:p>
          </table:table-cell>
          <table:table-cell office:value-type="string" table:style-name="ce8">
            <text:p>Regolamento Comunale per la concessione di contributi a privati, enti e associazioni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10">
            <text:p><text:span text:style-name="T4">ASSOCIAZIONE A.S.D. MAGIC DANCE SCHOOL<text:s text:c="40"/></text:span><text:s text:c="29"/>Via Varsavia 22, TORTOLI' (OG) <text:s text:c="26"/>Codice Fiscale 91004050919<text:s text:c="27"/></text:p>
          </table:table-cell>
          <table:table-cell office:value-type="float" office:value="84" table:style-name="ce11">
            <text:p>84</text:p>
          </table:table-cell>
          <table:table-cell office:value-type="string" table:style-name="ce8">
            <text:p>19.08.2013</text:p>
          </table:table-cell>
          <table:table-cell office:value-type="currency" office:value="500" table:style-name="ce12">
            <text:p>€ 500,00</text:p>
          </table:table-cell>
          <table:table-cell office:value-type="float" office:value="148" table:style-name="ce32">
            <text:p><text:a xlink:href="http://www.comunedibarisardo.gov.it/index.php?option=com_content&amp;view=article&amp;id=2311:determinazione-148&amp;catid=159&amp;Itemid=157">148</text:a></text:p>
          </table:table-cell>
          <table:table-cell office:value-type="string" table:style-name="ce8">
            <text:p>27.08.2013</text:p>
          </table:table-cell>
          <table:table-cell office:value-type="string" table:style-name="ce8">
            <text:p>Servizio amministrativo/ <text:s text:c="10"/>Dott.ssa Emilia Taccori</text:p>
          </table:table-cell>
          <table:table-cell office:value-type="string" table:style-name="ce8">
            <text:p>Regolamento Comunale per la concessione di contributi a privati, enti e associazioni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10">
            <text:p><text:span text:style-name="T4">ASSOCIAZIONE CULTURALE SIMUL<text:s text:c="9"/></text:span><text:s text:c="72"/>Via F. Cairoli 34, TORTOLI' (OG) <text:s text:c="26"/>Codice Fiscale 91012040910<text:s text:c="2"/><text:span text:style-name="T4"><text:s text:c="48"/></text:span></text:p>
          </table:table-cell>
          <table:table-cell office:value-type="float" office:value="84" table:style-name="ce11">
            <text:p>84</text:p>
          </table:table-cell>
          <table:table-cell office:value-type="string" table:style-name="ce8">
            <text:p>19.08.2013</text:p>
          </table:table-cell>
          <table:table-cell office:value-type="currency" office:value="350" table:style-name="ce12">
            <text:p>€ 350,00</text:p>
          </table:table-cell>
          <table:table-cell office:value-type="float" office:value="148" table:style-name="ce32">
            <text:p><text:a xlink:href="http://www.comunedibarisardo.gov.it/index.php?option=com_content&amp;view=article&amp;id=2311:determinazione-148&amp;catid=159&amp;Itemid=157">148</text:a></text:p>
          </table:table-cell>
          <table:table-cell office:value-type="string" table:style-name="ce8">
            <text:p>27.08.2013</text:p>
          </table:table-cell>
          <table:table-cell office:value-type="string" table:style-name="ce8">
            <text:p>Servizio amministrativo/ <text:s text:c="10"/>Dott.ssa Emilia Taccori</text:p>
          </table:table-cell>
          <table:table-cell office:value-type="string" table:style-name="ce8">
            <text:p>Regolamento Comunale per la concessione di contributi a privati, enti e associazioni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10">
            <text:p><text:span text:style-name="T4">ASSOCIAZIONE JANA PROJECT<text:s/></text:span><text:s text:c="23"/>Via degli Orti, Traversa A, n. 1 ALGHERO (SS) <text:s text:c="73"/>Partita Iva 01793150903<text:s text:c="3"/><text:span text:style-name="T4"><text:s text:c="7"/></text:span></text:p>
          </table:table-cell>
          <table:table-cell office:value-type="float" office:value="84" table:style-name="ce11">
            <text:p>84</text:p>
          </table:table-cell>
          <table:table-cell office:value-type="string" table:style-name="ce8">
            <text:p>19.08.2013</text:p>
          </table:table-cell>
          <table:table-cell office:value-type="currency" office:value="1000" table:style-name="ce12">
            <text:p>€ 1.000,00</text:p>
          </table:table-cell>
          <table:table-cell office:value-type="float" office:value="148" table:style-name="ce32">
            <text:p><text:a xlink:href="http://www.comunedibarisardo.gov.it/index.php?option=com_content&amp;view=article&amp;id=2311:determinazione-148&amp;catid=159&amp;Itemid=157">148</text:a></text:p>
          </table:table-cell>
          <table:table-cell office:value-type="string" table:style-name="ce8">
            <text:p>27.08.2013</text:p>
          </table:table-cell>
          <table:table-cell office:value-type="string" table:style-name="ce8">
            <text:p>Servizio amministrativo/ <text:s text:c="10"/>Dott.ssa Emilia Taccori</text:p>
          </table:table-cell>
          <table:table-cell office:value-type="string" table:style-name="ce8">
            <text:p>Regolamento Comunale per la concessione di contributi a privati, enti e associazioni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10">
            <text:p><text:span text:style-name="T4">COMITATO IS FERALIS '63,<text:s text:c="3"/></text:span><text:s text:c="25"/>Loc. La Torre Bari Sardo (OG) <text:s text:c="23"/>Codice Fiscale 91011930913</text:p>
          </table:table-cell>
          <table:table-cell office:value-type="float" office:value="106" table:style-name="ce11">
            <text:p>106</text:p>
          </table:table-cell>
          <table:table-cell office:value-type="string" table:style-name="ce8">
            <text:p>26.09.2013</text:p>
          </table:table-cell>
          <table:table-cell office:value-type="currency" office:value="2000" table:style-name="ce12">
            <text:p>€ 2.000,00</text:p>
          </table:table-cell>
          <table:table-cell office:value-type="float" office:value="165" table:style-name="ce32">
            <text:p><text:a xlink:href="http://www.comunedibarisardo.gov.it/index.php?option=com_content&amp;view=article&amp;id=2498:determinazione-165&amp;catid=159&amp;Itemid=157">165</text:a></text:p>
          </table:table-cell>
          <table:table-cell office:value-type="string" table:style-name="ce8">
            <text:p>30.09.2013</text:p>
          </table:table-cell>
          <table:table-cell office:value-type="string" table:style-name="ce8">
            <text:p>Servizio amministrativo/ <text:s text:c="10"/>Dott.ssa Emilia Taccori</text:p>
          </table:table-cell>
          <table:table-cell office:value-type="string" table:style-name="ce8">
            <text:p>Regolamento Comunale per la concessione di contributi a privati, enti e associazioni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10">
            <text:p><text:span text:style-name="T4">ASSOCIAZIONE TURISTICA PRO LOCO<text:s text:c="5"/></text:span><text:s text:c="14"/>Via Parrocchia sn BARI SARDO (OG) <text:s text:c="26"/>Partita IVA 00571100916</text:p>
          </table:table-cell>
          <table:table-cell office:value-type="float" office:value="89" table:style-name="ce11">
            <text:p>89</text:p>
          </table:table-cell>
          <table:table-cell office:value-type="string" table:style-name="ce8">
            <text:p>03.09.2013</text:p>
          </table:table-cell>
          <table:table-cell office:value-type="currency" office:value="490" table:style-name="ce12">
            <text:p>€ 490,00</text:p>
          </table:table-cell>
          <table:table-cell office:value-type="float" office:value="157" table:style-name="ce32">
            <text:p><text:a xlink:href="http://www.comunedibarisardo.gov.it/index.php?option=com_content&amp;view=article&amp;id=2434:determinazione-157&amp;catid=159&amp;Itemid=157">157</text:a></text:p>
          </table:table-cell>
          <table:table-cell office:value-type="string" table:style-name="ce8">
            <text:p>09.09.2013</text:p>
          </table:table-cell>
          <table:table-cell office:value-type="string" table:style-name="ce8">
            <text:p>Servizio amministrativo/ <text:s text:c="10"/>Dott.ssa Emilia Taccori</text:p>
          </table:table-cell>
          <table:table-cell office:value-type="string" table:style-name="ce8">
            <text:p>Regolamento Comunale per la concessione di contributi a privati, enti e associazioni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10">
            <text:p><text:span text:style-name="T4">CIRCOLO COMUNALE EKOCLUB<text:s/></text:span><text:s text:c="16"/>Via Parrocchia n. 3 BARI SARDO (OG) <text:s text:c="8"/>Cod. Fiscale 91003350914<text:s text:c="7"/></text:p>
          </table:table-cell>
          <table:table-cell office:value-type="float" office:value="119" table:style-name="ce11">
            <text:p>119</text:p>
          </table:table-cell>
          <table:table-cell office:value-type="string" table:style-name="ce8">
            <text:p>05.11.2013</text:p>
          </table:table-cell>
          <table:table-cell office:value-type="currency" office:value="650" table:style-name="ce12">
            <text:p>€ 650,00</text:p>
          </table:table-cell>
          <table:table-cell office:value-type="float" office:value="194" table:style-name="ce32">
            <text:p><text:a xlink:href="http://www.comunedibarisardo.gov.it/index.php?option=com_content&amp;view=article&amp;id=2593:determinazione-194&amp;catid=159&amp;Itemid=157">194</text:a></text:p>
          </table:table-cell>
          <table:table-cell office:value-type="string" table:style-name="ce8">
            <text:p>06.11.2013</text:p>
          </table:table-cell>
          <table:table-cell office:value-type="string" table:style-name="ce8">
            <text:p>Servizio amministrativo/ <text:s text:c="10"/>Dott.ssa Emilia Taccori</text:p>
          </table:table-cell>
          <table:table-cell office:value-type="string" table:style-name="ce8">
            <text:p>Regolamento Comunale per la concessione di contributi a privati, enti e associazioni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10">
            <text:p><text:span text:style-name="T4">ASSOCIAZIONE OGLIASTRA CHE VIV</text:span>E <text:s text:c="9"/>Via Dante, 3 BARI SARDO (OG) <text:s text:c="13"/>Codice Fiscale 91010600913</text:p>
          </table:table-cell>
          <table:table-cell office:value-type="float" office:value="127" table:style-name="ce11">
            <text:p>127</text:p>
          </table:table-cell>
          <table:table-cell office:value-type="string" table:style-name="ce8">
            <text:p>14.11.2013</text:p>
          </table:table-cell>
          <table:table-cell office:value-type="currency" office:value="300" table:style-name="ce12">
            <text:p>€ 300,00</text:p>
          </table:table-cell>
          <table:table-cell office:value-type="float" office:value="205" table:style-name="ce32">
            <text:p><text:a xlink:href="http://www.comunedibarisardo.gov.it/index.php?option=com_content&amp;view=article&amp;id=2632:determinazione-205&amp;catid=159&amp;Itemid=157">205</text:a></text:p>
          </table:table-cell>
          <table:table-cell office:value-type="string" table:style-name="ce8">
            <text:p>14.11.2013</text:p>
          </table:table-cell>
          <table:table-cell office:value-type="string" table:style-name="ce8">
            <text:p>Servizio amministrativo/ <text:s text:c="10"/>Dott.ssa Emilia Taccori</text:p>
          </table:table-cell>
          <table:table-cell office:value-type="string" table:style-name="ce8">
            <text:p>Regolamento Comunale per la concessione di contributi a privati, enti e associazioni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10">
            <text:p><text:span text:style-name="T4">A.S.D. SOCIETA' CICLISTICA BARIESE<text:s text:c="4"/></text:span><text:s text:c="22"/>C.ro Vitt. Emanuele 26/a, <text:s text:c="40"/>BARI SARDO <text:s text:c="67"/>C.F. 91006710916-</text:p>
          </table:table-cell>
          <table:table-cell office:value-type="float" office:value="128" table:style-name="ce11">
            <text:p>128</text:p>
          </table:table-cell>
          <table:table-cell office:value-type="string" table:style-name="ce8">
            <text:p>14.11.2013</text:p>
          </table:table-cell>
          <table:table-cell office:value-type="currency" office:value="500" table:style-name="ce12">
            <text:p>€ 500,00</text:p>
          </table:table-cell>
          <table:table-cell office:value-type="float" office:value="206" table:style-name="ce32">
            <text:p><text:a xlink:href="http://www.comunedibarisardo.gov.it/index.php?option=com_content&amp;view=article&amp;id=2633:determinazione-206&amp;catid=159&amp;Itemid=157">206</text:a></text:p>
          </table:table-cell>
          <table:table-cell office:value-type="string" table:style-name="ce8">
            <text:p>14.11.2013</text:p>
          </table:table-cell>
          <table:table-cell office:value-type="string" table:style-name="ce8">
            <text:p>Servizio amministrativo/ <text:s text:c="10"/>Dott.ssa Emilia Taccori</text:p>
          </table:table-cell>
          <table:table-cell office:value-type="string" table:style-name="ce8">
            <text:p>Regolamento Comunale per la concessione di contributi a privati, enti e associazioni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10">
            <text:p><text:span text:style-name="T4">U.S.D. UNIONE SPORTIVA <text:s/>Bari Sardo Calcio</text:span><text:s text:c="2"/>Località "Circillai" BARI SARDO (OG), Codice Fiscale 91002150919 Partita 01411660911</text:p>
          </table:table-cell>
          <table:table-cell office:value-type="float" office:value="141" table:style-name="ce11">
            <text:p>141</text:p>
          </table:table-cell>
          <table:table-cell office:value-type="string" table:style-name="ce8">
            <text:p>18.12.2013</text:p>
          </table:table-cell>
          <table:table-cell office:value-type="currency" office:value="3139" table:style-name="ce12">
            <text:p>€ 3.139,00</text:p>
          </table:table-cell>
          <table:table-cell office:value-type="float" office:value="259" table:style-name="ce32">
            <text:p><text:a xlink:href="http://www.comunedibarisardo.gov.it/index.php?option=com_content&amp;view=article&amp;id=2756:determinazione-259&amp;catid=159&amp;Itemid=157">259</text:a></text:p>
          </table:table-cell>
          <table:table-cell office:value-type="string" table:style-name="ce8">
            <text:p>27.12.2013</text:p>
          </table:table-cell>
          <table:table-cell office:value-type="string" table:style-name="ce8">
            <text:p>Servizio amministrativo/ <text:s text:c="10"/>Dott.ssa Emilia Taccori</text:p>
          </table:table-cell>
          <table:table-cell office:value-type="string" table:style-name="ce8">
            <text:p>Regolamento Comunale per la concessione di contributi a privati, enti e associazioni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10">
            <text:p><text:span text:style-name="T4">TENNIS CLUB BARI SARDO<text:s/></text:span>Località "Circillai" Bari Sardo (OG) Codice Fiscale 91002510914</text:p>
          </table:table-cell>
          <table:table-cell office:value-type="float" office:value="141" table:style-name="ce11">
            <text:p>141</text:p>
          </table:table-cell>
          <table:table-cell office:value-type="string" table:style-name="ce8">
            <text:p>18.12.2013</text:p>
          </table:table-cell>
          <table:table-cell office:value-type="currency" office:value="850" table:style-name="ce12">
            <text:p>€ 850,00</text:p>
          </table:table-cell>
          <table:table-cell office:value-type="float" office:value="259" table:style-name="ce32">
            <text:p><text:a xlink:href="http://www.comunedibarisardo.gov.it/index.php?option=com_content&amp;view=article&amp;id=2756:determinazione-259&amp;catid=159&amp;Itemid=157">259</text:a></text:p>
          </table:table-cell>
          <table:table-cell office:value-type="string" table:style-name="ce8">
            <text:p>27.12.2013</text:p>
          </table:table-cell>
          <table:table-cell office:value-type="string" table:style-name="ce8">
            <text:p>Servizio amministrativo/ <text:s text:c="10"/>Dott.ssa Emilia Taccori</text:p>
          </table:table-cell>
          <table:table-cell office:value-type="string" table:style-name="ce8">
            <text:p>Regolamento Comunale per la concessione di contributi a privati, enti e associazioni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10">
            <text:p><text:span text:style-name="T4">A.S.D. SOCIETA' CICLISTICA BARIESE<text:s text:c="4"/></text:span><text:s text:c="22"/>C.ro Vitt. Emanuele 26/a, <text:s text:c="40"/>BARI SARDO <text:s text:c="67"/>C.F. 91006710916-</text:p>
          </table:table-cell>
          <table:table-cell office:value-type="float" office:value="141" table:style-name="ce11">
            <text:p>141</text:p>
          </table:table-cell>
          <table:table-cell office:value-type="string" table:style-name="ce8">
            <text:p>18.12.2013</text:p>
          </table:table-cell>
          <table:table-cell office:value-type="currency" office:value="500" table:style-name="ce12">
            <text:p>€ 500,00</text:p>
          </table:table-cell>
          <table:table-cell office:value-type="float" office:value="259" table:style-name="ce32">
            <text:p><text:a xlink:href="http://www.comunedibarisardo.gov.it/index.php?option=com_content&amp;view=article&amp;id=2756:determinazione-259&amp;catid=159&amp;Itemid=157">259</text:a></text:p>
          </table:table-cell>
          <table:table-cell office:value-type="string" table:style-name="ce8">
            <text:p>27.12.2013</text:p>
          </table:table-cell>
          <table:table-cell office:value-type="string" table:style-name="ce8">
            <text:p>Servizio amministrativo/ <text:s text:c="10"/>Dott.ssa Emilia Taccori</text:p>
          </table:table-cell>
          <table:table-cell office:value-type="string" table:style-name="ce8">
            <text:p>Regolamento Comunale per la concessione di contributi a privati, enti e associazioni</text:p>
          </table:table-cell>
          <table:table-cell table:number-columns-repeated="16375" table:style-name="ce1"/>
        </table:table-row>
        <table:table-row table:style-name="ro8">
          <table:table-cell/>
          <table:table-cell office:value-type="string" table:style-name="ce10">
            <text:p><text:span text:style-name="T4">L'AMATORE 3000</text:span><text:s text:c="44"/>Via Cagliari, n. 90 Bari Sardo (OG) <text:s/>Codice Fiscale <text:s/>01331370914 91009160911</text:p>
          </table:table-cell>
          <table:table-cell office:value-type="float" office:value="141" table:style-name="ce11">
            <text:p>141</text:p>
          </table:table-cell>
          <table:table-cell office:value-type="string" table:style-name="ce8">
            <text:p>18.12.2013</text:p>
          </table:table-cell>
          <table:table-cell office:value-type="currency" office:value="250" table:style-name="ce12">
            <text:p>€ 250,00</text:p>
          </table:table-cell>
          <table:table-cell office:value-type="float" office:value="259" table:style-name="ce32">
            <text:p><text:a xlink:href="http://www.comunedibarisardo.gov.it/index.php?option=com_content&amp;view=article&amp;id=2756:determinazione-259&amp;catid=159&amp;Itemid=157">259</text:a></text:p>
          </table:table-cell>
          <table:table-cell office:value-type="string" table:style-name="ce8">
            <text:p>27.12.2013</text:p>
          </table:table-cell>
          <table:table-cell office:value-type="string" table:style-name="ce8">
            <text:p>Servizio amministrativo/ <text:s text:c="10"/>Dott.ssa Emilia Taccori</text:p>
          </table:table-cell>
          <table:table-cell office:value-type="string" table:style-name="ce8">
            <text:p>Regolamento Comunale per la concessione di contributi a privati, enti e associazioni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10">
            <text:p><text:span text:style-name="T4">A.T.D. OGLIASTRA TENNIS<text:s text:c="5"/></text:span><text:s text:c="43"/>Via Donizetti sn Bari Sardo (OG) <text:s text:c="32"/>Codice Fiscale 9100980914</text:p>
          </table:table-cell>
          <table:table-cell office:value-type="float" office:value="141" table:style-name="ce11">
            <text:p>141</text:p>
          </table:table-cell>
          <table:table-cell office:value-type="string" table:style-name="ce8">
            <text:p>18.12.2013</text:p>
          </table:table-cell>
          <table:table-cell office:value-type="currency" office:value="1850" table:style-name="ce12">
            <text:p>€ 1.850,00</text:p>
          </table:table-cell>
          <table:table-cell office:value-type="float" office:value="259" table:style-name="ce32">
            <text:p><text:a xlink:href="http://www.comunedibarisardo.gov.it/index.php?option=com_content&amp;view=article&amp;id=2756:determinazione-259&amp;catid=159&amp;Itemid=157">259</text:a></text:p>
          </table:table-cell>
          <table:table-cell office:value-type="string" table:style-name="ce8">
            <text:p>27.12.2013</text:p>
          </table:table-cell>
          <table:table-cell office:value-type="string" table:style-name="ce8">
            <text:p>Servizio amministrativo/ <text:s text:c="10"/>Dott.ssa Emilia Taccori</text:p>
          </table:table-cell>
          <table:table-cell office:value-type="string" table:style-name="ce8">
            <text:p>Regolamento Comunale per la concessione di contributi a privati, enti e associazioni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10">
            <text:p><text:span text:style-name="T4">ASSOCIAZIONE SANTA CROCE<text:s text:c="36"/></text:span>Via Cesare Battisti Bari Sardo (OG) Codice Fiscale 91008860917</text:p>
          </table:table-cell>
          <table:table-cell office:value-type="float" office:value="144" table:style-name="ce11">
            <text:p>144</text:p>
          </table:table-cell>
          <table:table-cell office:value-type="string" table:style-name="ce8">
            <text:p>18.12.2013</text:p>
          </table:table-cell>
          <table:table-cell office:value-type="currency" office:value="3000" table:style-name="ce12">
            <text:p>€ 3.000,00</text:p>
          </table:table-cell>
          <table:table-cell office:value-type="float" office:value="266" table:style-name="ce32">
            <text:p><text:a xlink:href="http://www.comunedibarisardo.gov.it/index.php?option=com_content&amp;view=article&amp;id=2763:determinazione-266-del-27-12-2013&amp;catid=159&amp;Itemid=157">266</text:a></text:p>
          </table:table-cell>
          <table:table-cell office:value-type="string" table:style-name="ce8">
            <text:p>27.12.2013</text:p>
          </table:table-cell>
          <table:table-cell office:value-type="string" table:style-name="ce8">
            <text:p>Servizio amministrativo/ <text:s text:c="10"/>Dott.ssa Emilia Taccori</text:p>
          </table:table-cell>
          <table:table-cell office:value-type="string" table:style-name="ce8">
            <text:p>Regolamento Comunale per la concessione di contributi a privati, enti e associazioni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10">
            <text:p><text:span text:style-name="T4">ASSOCIAZIONE TURISTICA PRO LOCO</text:span><text:s text:c="19"/>Via Parrocchia sn BARI SARDO (OG) <text:s text:c="26"/>Partita IVA 00571100916</text:p>
          </table:table-cell>
          <table:table-cell office:value-type="float" office:value="144" table:style-name="ce11">
            <text:p>144</text:p>
          </table:table-cell>
          <table:table-cell office:value-type="string" table:style-name="ce8">
            <text:p>18.12.2013</text:p>
          </table:table-cell>
          <table:table-cell office:value-type="currency" office:value="5500" table:style-name="ce12">
            <text:p>€ 5.500,00</text:p>
          </table:table-cell>
          <table:table-cell office:value-type="float" office:value="266" table:style-name="ce32">
            <text:p><text:a xlink:href="http://www.comunedibarisardo.gov.it/index.php?option=com_content&amp;view=article&amp;id=2763:determinazione-266-del-27-12-2013&amp;catid=159&amp;Itemid=157">266</text:a></text:p>
          </table:table-cell>
          <table:table-cell office:value-type="string" table:style-name="ce8">
            <text:p>27.12.2013</text:p>
          </table:table-cell>
          <table:table-cell office:value-type="string" table:style-name="ce8">
            <text:p>Servizio amministrativo/ <text:s text:c="10"/>Dott.ssa Emilia Taccori</text:p>
          </table:table-cell>
          <table:table-cell office:value-type="string" table:style-name="ce8">
            <text:p>Regolamento Comunale per la concessione di contributi a privati, enti e associazioni</text:p>
          </table:table-cell>
          <table:table-cell table:style-name="ce1"/>
          <table:table-cell table:number-columns-repeated="2" table:style-name="ce2"/>
          <table:table-cell table:number-columns-repeated="16372"/>
        </table:table-row>
        <table:table-row table:style-name="ro5">
          <table:table-cell/>
          <table:table-cell office:value-type="string" table:style-name="ce13">
            <text:p>CONFRATERNITA MADONNA DEL ROSARIO E PARROCCHIA<text:s text:c="23"/></text:p>
          </table:table-cell>
          <table:table-cell office:value-type="float" office:value="144" table:style-name="ce11">
            <text:p>144</text:p>
          </table:table-cell>
          <table:table-cell office:value-type="string" table:style-name="ce8">
            <text:p>18.12.2013</text:p>
          </table:table-cell>
          <table:table-cell office:value-type="currency" office:value="1000" table:style-name="ce12">
            <text:p>€ 1.000,00</text:p>
          </table:table-cell>
          <table:table-cell office:value-type="float" office:value="266" table:style-name="ce32">
            <text:p><text:a xlink:href="http://www.comunedibarisardo.gov.it/index.php?option=com_content&amp;view=article&amp;id=2763:determinazione-266-del-27-12-2013&amp;catid=159&amp;Itemid=157">266</text:a></text:p>
          </table:table-cell>
          <table:table-cell office:value-type="string" table:style-name="ce8">
            <text:p>27.12.2013</text:p>
          </table:table-cell>
          <table:table-cell office:value-type="string" table:style-name="ce8">
            <text:p>Servizio amministrativo/ <text:s text:c="10"/>Dott.ssa Emilia Taccori</text:p>
          </table:table-cell>
          <table:table-cell office:value-type="string" table:style-name="ce8">
            <text:p>Regolamento Comunale per la concessione di contributi a privati, enti e associazioni</text:p>
          </table:table-cell>
          <table:table-cell table:style-name="ce1"/>
          <table:table-cell table:number-columns-repeated="2" table:style-name="ce2"/>
          <table:table-cell table:number-columns-repeated="16372"/>
        </table:table-row>
        <table:table-row table:style-name="ro9">
          <table:table-cell/>
          <table:table-cell table:number-columns-repeated="3" table:style-name="ce14"/>
          <table:table-cell table:style-name="ce15"/>
          <table:table-cell table:style-name="ce26"/>
          <table:table-cell table:number-columns-repeated="3" table:style-name="ce15"/>
          <table:table-cell table:number-columns-repeated="16375" table:style-name="ce1"/>
        </table:table-row>
        <table:table-row table:number-rows-repeated="18" table:style-name="ro9">
          <table:table-cell/>
          <table:table-cell table:number-columns-repeated="3" table:style-name="ce14"/>
          <table:table-cell table:style-name="ce15"/>
          <table:table-cell table:style-name="ce26"/>
          <table:table-cell table:number-columns-repeated="3" table:style-name="ce15"/>
          <table:table-cell table:number-columns-repeated="16375"/>
        </table:table-row>
        <table:table-row table:style-name="ro10">
          <table:table-cell/>
          <table:table-cell table:number-columns-repeated="3" table:style-name="ce14"/>
          <table:table-cell table:style-name="ce15"/>
          <table:table-cell table:style-name="ce26"/>
          <table:table-cell table:number-columns-repeated="3" table:style-name="ce15"/>
          <table:table-cell table:number-columns-repeated="16375"/>
        </table:table-row>
        <table:table-row table:number-rows-repeated="5" table:style-name="ro9">
          <table:table-cell/>
          <table:table-cell table:number-columns-repeated="3" table:style-name="ce14"/>
          <table:table-cell table:style-name="ce15"/>
          <table:table-cell table:style-name="ce26"/>
          <table:table-cell table:number-columns-repeated="3" table:style-name="ce15"/>
          <table:table-cell table:number-columns-repeated="16375"/>
        </table:table-row>
        <table:table-row table:style-name="ro11">
          <table:table-cell/>
          <table:table-cell table:number-columns-repeated="3" table:style-name="ce14"/>
          <table:table-cell table:style-name="ce15"/>
          <table:table-cell table:style-name="ce26"/>
          <table:table-cell table:number-columns-repeated="3" table:style-name="ce15"/>
          <table:table-cell table:number-columns-repeated="16375"/>
        </table:table-row>
        <table:table-row table:style-name="ro9">
          <table:table-cell/>
          <table:table-cell table:number-columns-repeated="3" table:style-name="ce14"/>
          <table:table-cell table:style-name="ce15"/>
          <table:table-cell table:style-name="ce26"/>
          <table:table-cell table:number-columns-repeated="3" table:style-name="ce15"/>
          <table:table-cell table:number-columns-repeated="16375"/>
        </table:table-row>
        <table:table-row table:style-name="ro11">
          <table:table-cell/>
          <table:table-cell table:number-columns-repeated="3" table:style-name="ce14"/>
          <table:table-cell table:style-name="ce15"/>
          <table:table-cell table:style-name="ce26"/>
          <table:table-cell table:number-columns-repeated="3" table:style-name="ce15"/>
          <table:table-cell table:number-columns-repeated="16375"/>
        </table:table-row>
        <table:table-row table:style-name="ro12">
          <table:table-cell/>
          <table:table-cell table:number-columns-repeated="3" table:style-name="ce14"/>
          <table:table-cell table:style-name="ce15"/>
          <table:table-cell table:style-name="ce26"/>
          <table:table-cell table:number-columns-repeated="3" table:style-name="ce15"/>
          <table:table-cell table:number-columns-repeated="16375"/>
        </table:table-row>
        <table:table-row table:style-name="ro13">
          <table:table-cell/>
          <table:table-cell table:number-columns-repeated="3" table:style-name="ce14"/>
          <table:table-cell table:style-name="ce15"/>
          <table:table-cell table:style-name="ce26"/>
          <table:table-cell table:number-columns-repeated="3" table:style-name="ce15"/>
          <table:table-cell table:number-columns-repeated="16375"/>
        </table:table-row>
        <table:table-row table:style-name="ro9">
          <table:table-cell/>
          <table:table-cell table:number-columns-repeated="3" table:style-name="ce14"/>
          <table:table-cell table:style-name="ce15"/>
          <table:table-cell table:style-name="ce26"/>
          <table:table-cell table:number-columns-repeated="3" table:style-name="ce15"/>
          <table:table-cell table:number-columns-repeated="16375"/>
        </table:table-row>
        <table:table-row table:style-name="ro14">
          <table:table-cell/>
          <table:table-cell table:number-columns-repeated="3" table:style-name="ce14"/>
          <table:table-cell table:style-name="ce15"/>
          <table:table-cell table:style-name="ce26"/>
          <table:table-cell table:number-columns-repeated="3" table:style-name="ce15"/>
          <table:table-cell table:number-columns-repeated="16375"/>
        </table:table-row>
        <table:table-row table:style-name="ro15">
          <table:table-cell/>
          <table:table-cell table:number-columns-repeated="3" table:style-name="ce14"/>
          <table:table-cell table:style-name="ce15"/>
          <table:table-cell table:style-name="ce26"/>
          <table:table-cell table:number-columns-repeated="3" table:style-name="ce15"/>
          <table:table-cell table:number-columns-repeated="16375"/>
        </table:table-row>
        <table:table-row table:number-rows-repeated="3" table:style-name="ro9">
          <table:table-cell/>
          <table:table-cell table:number-columns-repeated="3" table:style-name="ce14"/>
          <table:table-cell table:style-name="ce15"/>
          <table:table-cell table:style-name="ce26"/>
          <table:table-cell table:number-columns-repeated="3" table:style-name="ce15"/>
          <table:table-cell table:number-columns-repeated="16375"/>
        </table:table-row>
        <table:table-row table:style-name="ro9">
          <table:table-cell/>
          <table:table-cell table:number-columns-repeated="3" table:style-name="ce16"/>
          <table:table-cell table:style-name="ce17"/>
          <table:table-cell table:style-name="ce27"/>
          <table:table-cell table:number-columns-repeated="3" table:style-name="ce17"/>
          <table:table-cell table:number-columns-repeated="16375"/>
        </table:table-row>
        <table:table-row table:number-rows-repeated="16" table:style-name="ro9">
          <table:table-cell/>
          <table:table-cell table:number-columns-repeated="3" table:style-name="ce14"/>
          <table:table-cell table:style-name="ce15"/>
          <table:table-cell table:style-name="ce26"/>
          <table:table-cell table:number-columns-repeated="3" table:style-name="ce15"/>
          <table:table-cell table:number-columns-repeated="16375"/>
        </table:table-row>
        <table:table-row table:number-rows-repeated="44" table:style-name="ro9">
          <table:table-cell/>
          <table:table-cell table:number-columns-repeated="3" table:style-name="ce18"/>
          <table:table-cell table:style-name="ce15"/>
          <table:table-cell table:style-name="ce26"/>
          <table:table-cell table:number-columns-repeated="3" table:style-name="ce15"/>
          <table:table-cell table:number-columns-repeated="16375"/>
        </table:table-row>
        <table:table-row table:number-rows-repeated="40" table:style-name="ro9">
          <table:table-cell/>
          <table:table-cell table:number-columns-repeated="3" table:style-name="ce19"/>
          <table:table-cell table:style-name="ce20"/>
          <table:table-cell table:style-name="ce28"/>
          <table:table-cell table:number-columns-repeated="3" table:style-name="ce20"/>
          <table:table-cell table:number-columns-repeated="16375"/>
        </table:table-row>
        <table:table-row table:number-rows-repeated="8" table:style-name="ro16">
          <table:table-cell/>
          <table:table-cell table:number-columns-repeated="3" table:style-name="ce1"/>
          <table:table-cell table:style-name="ce20"/>
          <table:table-cell table:style-name="ce28"/>
          <table:table-cell table:number-columns-repeated="3" table:style-name="ce20"/>
          <table:table-cell table:number-columns-repeated="16375"/>
        </table:table-row>
        <table:table-row table:number-rows-repeated="4" table:style-name="ro16">
          <table:table-cell table:number-columns-repeated="4"/>
          <table:table-cell table:style-name="ce20"/>
          <table:table-cell table:style-name="ce28"/>
          <table:table-cell table:number-columns-repeated="3" table:style-name="ce20"/>
          <table:table-cell table:number-columns-repeated="16375"/>
        </table:table-row>
        <table:table-row table:number-rows-repeated="1048396" table:style-name="ro16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Symbol" svg:font-family="Symbol"/>
    <style:font-face style:name="Times" svg:font-family="Times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in" fo:margin-right="0.2in" fo:margin-bottom="0in"/>
      </style:header-style>
      <style:footer-style>
        <style:header-footer-properties fo:min-height="0.433070866141732in" fo:margin-left="0.2in" fo:margin-right="0.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loie</meta:initial-creator>
    <dc:creator>ilaria.pili</dc:creator>
    <meta:creation-date>2012-05-21T06:03:44Z</meta:creation-date>
    <dc:date>2014-01-21T09:07:20Z</dc:date>
    <meta:print-date>2014-01-20T09:37:06Z</meta:print-date>
  </office:meta>
</office:document-meta>
</file>